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Verleende evenementenvergunning voor jaarmarkt Middenmee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jaarmarkt in Middenmeer aan de Brugstraat op woensdag 1 mei 2019 van 09: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an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9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Verleende evenementenvergunning voor jaarmarkt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74</meta:user-defined>
    <meta:user-defined meta:name="OVERHEIDop.GmbID/DC.identifier">gmb-2018-253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C 29</meta:user-defined>
    <meta:user-defined meta:name="OVERHEIDop.woonplaats">Middenmeer</meta:user-defined>
    <meta:user-defined meta:name="OVERHEIDop.straatnaam">Bru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585 535959</meta:user-defined>
    <meta:user-defined meta:name="OVERHEIDop.versieInformatie"/>
  </office:meta>
</office:document-meta>
</file>