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Kettingdreef 2 4841KD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568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Kettingdreef 2 4841KD Prinsenbeek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397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7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97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oprichting van de inrichting, Kettingdreef 2 4841KD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972</meta:user-defined>
    <meta:user-defined meta:name="OVERHEIDop.GmbID/DC.identifier">gmb-2018-253972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KD 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730.168 404258.032</meta:user-defined>
    <meta:user-defined meta:name="OVERHEIDop.versieInformatie"/>
  </office:meta>
</office:document-meta>
</file>