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9*"/>
    </style:style>
    <style:style style:family="table-column" style:parent-style-name="colspec" style:name="id1-3-2-2-10-2-1-2">
      <style:table-column-properties style:rel-column-width="44*"/>
    </style:style>
    <style:style style:family="table-column" style:parent-style-name="colspec" style:name="id1-3-2-2-10-2-1-3">
      <style:table-column-properties style:rel-column-width="29*"/>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5 van de Gemeentewet</text:p>
            <text:p text:style-name="al">Besluit</text:p>
            <text:p text:style-name="al">Vast te stellen de Verordening op de heffing en invordering van parkeer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parkeren: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motorvoertuigen:hetgeen daaronder wordt verstaan in het RVV 1990 met in begrip van brommobielen, zoals bedoeld in artikel 1 onder ia van het RVV 1990;</text:p>
            <text:p text:style-name="al">houder:degene op wiens naam het voor het motorrijtuig ten tijde van het parkeren in het kentekenregister, bedoeld in de Wegenverkeerswet 1994, was ingeschreven;</text:p>
            <text:p text:style-name="al">parkeerapparatuur: parkeermeters, parkeerautomaten, met inbegrip van verzamelparkeermeters, centrale computer, en hetgeen naar maatschappelijke opvattingen overigens onder parkeerapparatuur wordt verstaa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list text:style-name="id1-3-2-2-3-3-3-2-3">
                      <text:list-item text:style-override="id1-3-2-2-3-3-3-2-3-1">
                        <text:number>1.</text:number>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2e als blijkt dat een ander in het kentekenregister had moeten staan ingeschreven, die ander wordt aangemerkt als degene die het motorvoertuig heeft geparkeerd.</text:p>
                      </text:list-item>
                      <text:list-item text:style-override="id1-3-2-2-3-3-3-2-3-3">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3-2-3-4">
                        <text:number>4.</text:number>
                        <text:p text:style-name="al">De belasting bedoeld in artikel 2, onderdeel b. wordt geheven van degene aan wie de vergunning is verleen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bij de aanvang van het parkeren.</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aansl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worden betaald op het tijdstip waarop de vergunning wordt verleend. </text:p>
              </text:list-item>
              <text:list-item text:style-override="id1-3-2-2-7-4">
                <text:number>3.</text:number>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5">
                <text:number>4.</text:number>
                <text:p text:style-name="al">De Algemene termijnenwet is niet van toepassing op de eerste twe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kan aan het motorvoertuig ook een wielklem worden aangebracht.</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 in artikel 2,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aanbrengen en verwijderen van de wielklem geschied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maandag tot en met vrijdag tussen 17.00 en 24.00 uur wordt het bedrag onder 2 verhoogd met </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zaterdag tot en met 24.00 uur wordt het bedrag genoemd onder 2 verhoogd met </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maandag tot en met zaterdag tussen 00.00 en 08.00 uur wordt het onder 2 genoemde bedrag verhoogd met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zon- en feestdagen wordt het onder 2 genoemde bedrag verhoogd m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sten voor het uitrijden van een sleepmotorvoertuig, de voorbereiding en uitvoering en de wegsleep/bewaring van een motorvoertuig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ewaring langer geschiedt dan een dag wordt het bedrag genoemd onder a verhoogd per dag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deelte van een dag wordt als een volledige dag gereken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drag van de ingevolge het tweede, derde, vierde en zesde lid in rekening te brengen kosten wordt bij beschikking vastgest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 de takel is gezakt zijn tevens de kosten voor uitvoering, verschuldigd de kosten bedrag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 met de overbrenging een aanvang wordt gemaakt is het totaalbedrag onder lid 4 a.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eerste dag na die van de bekendmaking. </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arkeerbelasting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text:name="bijlage_id1-3-2-4" text:style-name="bijlage">
          <text:p text:style-name="bijlage_top"/>
          <text:p text:style-name="hoofdstuk_kop"><text:span text:style-name="label"/> <text:span text:style-name="nr"/> Tarieventabel als bedoeld in artikel 4 van de Verordening Parkeerbelasting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9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70</meta:user-defined>
    <meta:user-defined meta:name="OVERHEIDop.GmbID/DC.identifier">gmb-2018-253970</meta:user-defined>
    <meta:user-defined meta:name="OVERHEID.TaxonomieBeleidsagenda/OVERHEID.category">Financiën | Organisatie en beleid</meta:user-defined>
    <meta:user-defined meta:name="OVERHEID.Gemeente/DC.spatial">Velsen</meta:user-defined>
    <meta:user-defined meta:name="DC.source">artikel 225 van de Gemeentewet;1.0:c:BWBR0005416&amp;artikel=225&amp;g=2018-09-19</meta:user-defined>
    <meta:user-defined meta:name="OVERHEIDop.referentienummer">R18.069</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59_1</meta:user-defined>
    <meta:user-defined meta:name="OVERHEIDop.versieInformatie"/>
  </office:meta>
</office:document-meta>
</file>