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588 19e Oliebollenwandeling d.d. 12 en 13 januari 2019, start en finish ver.gebouw EAWC Wandellust Houtweg 28a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19e oliebollenwandelin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396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6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6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588 19e Oliebollenwandeling d.d. 12 en 13 januari 2019, start en finish ver.gebouw EAWC Wandellust Houtweg 28a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968</meta:user-defined>
    <meta:user-defined meta:name="OVERHEIDop.GmbID/DC.identifier">gmb-2018-2539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EX</meta:user-defined>
    <meta:user-defined meta:name="OVERHEIDop.woonplaats">Apeldoorn</meta:user-defined>
    <meta:user-defined meta:name="OVERHEIDop.straatnaam">Hout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3824 467689</meta:user-defined>
    <meta:user-defined meta:name="OVERHEIDop.versieInformatie"/>
  </office:meta>
</office:document-meta>
</file>