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20">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8-28">
      <text:list-level-style-bullet text:bullet-char="•" text:level="1">
        <style:list-level-properties text:min-label-width="10mm"/>
      </text:list-level-style-bullet>
    </text:list-style>
    <text:list-style style:name="id1-3-2-4-8-29">
      <text:list-level-style-bullet text:bullet-char="•" text:level="1">
        <style:list-level-properties text:min-label-width="10mm"/>
      </text:list-level-style-bullet>
    </text:list-style>
    <text:list-style style:name="id1-3-2-4-8-30">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8-39">
      <text:list-level-style-bullet text:bullet-char="•" text:level="1">
        <style:list-level-properties text:min-label-width="10mm"/>
      </text:list-level-style-bullet>
    </text:list-style>
    <text:list-style style:name="id1-3-2-4-8-40">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7">
      <text:list-level-style-bullet text:bullet-char="•" text:level="1">
        <style:list-level-properties text:min-label-width="10mm"/>
      </text:list-level-style-bullet>
    </text:list-style>
    <text:list-style style:name="id1-3-2-4-8-48">
      <text:list-level-style-bullet text:bullet-char="•" text:level="1">
        <style:list-level-properties text:min-label-width="10mm"/>
      </text:list-level-style-bullet>
    </text:list-style>
    <text:list-style style:name="id1-3-2-4-8-49">
      <text:list-level-style-bullet text:bullet-char="•" text:level="1">
        <style:list-level-properties text:min-label-width="10mm"/>
      </text:list-level-style-bullet>
    </text:list-style>
    <text:list-style style:name="id1-3-2-4-8-50">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2-3">
      <text:list-level-style-bullet text:bullet-char="○" text:level="1">
        <style:list-level-properties text:min-label-width="10mm"/>
      </text:list-level-style-bullet>
    </text:list-style>
    <text:list-style style:name="id1-3-2-4-8-52-3-1">
      <text:list-level-style-bullet text:bullet-char="○" text:level="1">
        <style:list-level-properties text:min-label-width="10mm"/>
      </text:list-level-style-bullet>
    </text:list-style>
    <text:list-style style:name="id1-3-2-4-8-52-3-2">
      <text:list-level-style-bullet text:bullet-char="○" text:level="1">
        <style:list-level-properties text:min-label-width="10mm"/>
      </text:list-level-style-bullet>
    </text:list-style>
    <text:list-style style:name="id1-3-2-4-8-52-3-3">
      <text:list-level-style-bullet text:bullet-char="○" text:level="1">
        <style:list-level-properties text:min-label-width="10mm"/>
      </text:list-level-style-bullet>
    </text:list-style>
    <text:list-style style:name="id1-3-2-4-8-52-3-4">
      <text:list-level-style-bullet text:bullet-char="○" text:level="1">
        <style:list-level-properties text:min-label-width="10mm"/>
      </text:list-level-style-bullet>
    </text:list-style>
  </office:automatic-styles>
  <office:body>
    <office:text>
      <text:p text:style-name="new_page_staatscourant"/>
      <text:p text:style-name="single-kop-titel">Verordening Stimuleringslening Toekomstgericht Wonen 2018</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30 oktober 2018;</text:p>
            <text:p text:style-name="al"/>
            <text:p text:style-name="al">gelet op artikel 147, lid 1 en artikel 149 van de Gemeentewet;</text:p>
          </text:section>
          <text:section text:name="afkondiging_id1-3-2-1-2" text:style-name="afkondiging">
            <text:p text:style-name="afkondiging_top"/>
            <text:p text:style-name="al">
            <text:span text:style-name="nadrukvet">besluit:</text:span>
          </text:p>
            <text:p text:style-name="al"/>
            <text:p text:style-name="al">vast te stellen de hieronder vermelde Verordening ‘Stimuleringslening Toekomstgericht Won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natuurlijk persoon zoals omschreven in artikel 2 lid 1, 2 en 3, die een aanvraag doet voor een ‘Stimuleringslening Toekomstgericht Wonen’;</text:p>
              </text:list-item>
              <text:list-item text:style-override="id1-3-2-2-1-3-2">
                <text:number>b)</text:number>
                <text:p text:style-name="al">
                <text:span text:style-name="nadrukcur">Aanvraag:</text:span> het door aanvrager ingediende verzoek om een ‘Stimuleringslening Toekomstgericht Wonen’;</text:p>
              </text:list-item>
              <text:list-item text:style-override="id1-3-2-2-1-3-3">
                <text:number>c)</text:number>
                <text:p text:style-name="al">
                <text:span text:style-name="nadrukcur">College:</text:span> het college van burgemeester en wethouders van de gemeente Olst-Wijhe; op grond van deze verordening bevoegd tot het nemen van besluiten over het toewijzen van leningen die onder deze regeling vallen;</text:p>
              </text:list-item>
              <text:list-item text:style-override="id1-3-2-2-1-3-4">
                <text:number>d)</text:number>
                <text:p text:style-name="al">
                <text:span text:style-name="nadrukcur">Gemeenteraad:</text:span> gemeenteraad van de gemeente Olst-Wijhe</text:p>
              </text:list-item>
              <text:list-item text:style-override="id1-3-2-2-1-3-5">
                <text:number>e)</text:number>
                <text:p text:style-name="al">
                <text:span text:style-name="nadrukcur">‘Stimuleringslening Toekomstgericht Wonen’:</text:span> een Stimuleringslening die consumptief of hypothecair wordt verstrekt ten behoeve van de financiering van de door het college aanvaarde werkelijke kosten van de verbeteringsmaatregelen;</text:p>
              </text:list-item>
              <text:list-item text:style-override="id1-3-2-2-1-3-6">
                <text:number>f)</text:number>
                <text:p text:style-name="al">
                <text:span text:style-name="nadrukcur">‘Toekomstgericht Wonen Verzilverlening’:</text:span> een Verzilverlening ten behoeve van de financiering van de door het college aanvaarde werkelijke kosten van de maatregelen.</text:p>
              </text:list-item>
              <text:list-item text:style-override="id1-3-2-2-1-3-7">
                <text:number>g)</text:number>
                <text:p text:style-name="al">
                <text:span text:style-name="nadrukcur">Maatregelen:</text:span> maatregelen die het college toestaat om te kunnen worden gefinancierd met de ‘Stimuleringslening Toekomstgericht Wonen’ en de ‘Toekomstgericht Wonen Verzilverlening’.</text:p>
              </text:list-item>
              <text:list-item text:style-override="id1-3-2-2-1-3-8">
                <text:number>h)</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 waarvan:</text:p>
            <text:list text:style-name="id1-3-2-2-2-3">
              <text:list-item text:style-override="id1-3-2-2-2-3-1">
                <text:number>1.</text:number>
                <text:p text:style-name="al">De aanvrager van een ‘Stimuleringslening Toekomstgericht Wonen’ consumptief is een Eigenaar-bewoner. Bij twee of meer eigenaren gelden deze gezamenlijk als aanvrager. Eén van beide aanvragers is jonger dan 76 jaar.</text:p>
              </text:list-item>
              <text:list-item text:style-override="id1-3-2-2-2-3-2">
                <text:number>2.</text:number>
                <text:p text:style-name="al">De aanvrager van een ‘Stimuleringslening Toekomstgericht Wonen’ hypothecair is een Eigenaar-bewoner. Bij twee of meer eigenaren gelden deze gezamenlijk als aanvrager.</text:p>
              </text:list-item>
              <text:list-item text:style-override="id1-3-2-2-2-3-3">
                <text:number>3.</text:number>
                <text:p text:style-name="al">De aanvrager van een ‘Toekomstgericht Wonen Verzilverlening’ is een Eigenaar-bewoner. De minimale leeftijd is 10 jaar voor de wettelijke AOW-leeftijd en kent geen maximum leeftijd. Indien er twee aanvragers zijn geldt dit voor beiden.</text:p>
              </text:list-item>
              <text:list-item text:style-override="id1-3-2-2-2-3-4">
                <text:number>4.</text:number>
                <text:p text:style-name="al">Voor het treffen van maatregelen in bestaande woningen en aanhorigheden (zoals bijvoorbeeld schuren) én nieuw te bouwen woningen met eventuele aanhorigheden in de gemeente Olst-Wijhe.</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
                <text:number>1.</text:number>
                <text:p text:style-name="al">De ‘Stimuleringslening Toekomstgericht Wonen’ wordt consumptief verstrekt voor bedragen van € 2.500,- tot en met € 20.000,-.</text:p>
              </text:list-item>
              <text:list-item text:style-override="id1-3-2-2-3-3">
                <text:number>2.</text:number>
                <text:p text:style-name="al">De ‘Stimuleringslening Toekomstgericht Wonen’ wordt hypothecair verstrekt voor bedragen van € 2.500,- tot en met € 40.000,-.</text:p>
              </text:list-item>
              <text:list-item text:style-override="id1-3-2-2-3-4">
                <text:number>3.</text:number>
                <text:p text:style-name="al">De ‘Toekomstgericht Wonen Verzilverlening’ wordt hypothecair verstrekt voor bedragen van € 2.500,- tot en met € 40.000,-.</text:p>
              </text:list-item>
              <text:list-item text:style-override="id1-3-2-2-3-5">
                <text:number>4.</text:number>
                <text:p text:style-name="al">De ‘Stimuleringslening Toekomstgericht Wonen’ is niet hoger dan € 40.000,-.</text:p>
              </text:list-item>
              <text:list-item text:style-override="id1-3-2-2-3-6">
                <text:number>5.</text:number>
                <text:p text:style-name="al">Het rentepercentage van de ‘Stimuleringslening Toekomstgericht Wonen’ die consumptief wordt verstrekt is 1,8% bij een looptijd van 10 jaar en 2,1% bij een looptijd van 15 jaar.</text:p>
              </text:list-item>
              <text:list-item text:style-override="id1-3-2-2-3-7">
                <text:number>6.</text:number>
                <text:p text:style-name="al">Het rentepercentage voor de ‘Stimuleringslening Toekomstgericht Wonen’ die hypothecair wordt verstrekt is 1,0% voor een lening met een looptijd tot en met 10 jaar en 1,7% voor een lening met een looptijd van 20 jaar.</text:p>
              </text:list-item>
              <text:list-item text:style-override="id1-3-2-2-3-8">
                <text:number>7.</text:number>
                <text:p text:style-name="al">Het rentepercentage van de ‘Toekomstgericht Wonen Verzilverlening’ is conform de rente door SVn bepaald voor deze lening en gepubliceerd via de site van SVn.</text:p>
              </text:list-item>
              <text:list-item text:style-override="id1-3-2-2-3-9">
                <text:number>8.</text:number>
                <text:p text:style-name="al">De looptijd van de ‘Stimuleringslening Toekomstgericht Wonen’ die consumptief wordt verstrekt is 10 jaar voor bedragen tot en met € 7.500,-. Voor bedragen vanaf € 7.501,- tot en met € 20.000,- is de looptijd 15 jaar.</text:p>
              </text:list-item>
              <text:list-item text:style-override="id1-3-2-2-3-10">
                <text:number>9.</text:number>
                <text:p text:style-name="al">De looptijd van de ‘Stimuleringslening Toekomstgericht Wonen’ die hypothecair wordt verstrekt is 10 jaar voor bedragen tot en met € 25.000,- en 20 jaar voor bedragen hoger dan € 25.000,- met een maximum van € 40.000.</text:p>
              </text:list-item>
              <text:list-item text:style-override="id1-3-2-2-3-11">
                <text:number>10.</text:number>
                <text:p text:style-name="al">De ‘Stimuleringslening Toekomstgericht Wonen’ consumptief of hypothecair en de Toekomstgericht Wonen Verzilverlening wordt alleen verstrekt als minimaal € 2.500 van het leenbedrag aantoonbaar wordt besteed aan maatregelen ter verbetering van levensloopbestendigheid, zoals opgenomen in de limitatieve lijst met maatregelen die is toegevoegd als bijlage bij deze verordening.</text:p>
              </text:list-item>
              <text:list-item text:style-override="id1-3-2-2-3-12">
                <text:number>11.</text:number>
                <text:p text:style-name="al">De ‘Stimuleringslening Toekomstgericht Wonen’ die consumptief of hypothecair wordt verstrekt is een annuïtaire lening.</text:p>
              </text:list-item>
              <text:list-item text:style-override="id1-3-2-2-3-13">
                <text:number>12.</text:number>
                <text:p text:style-name="al">De ‘Toekomstgericht Wonen Verzilverlening’ is rente– en aflossingsvrij conform de specificaties van de SVn Verzilverlening tot het moment van verkoop van de woning.</text:p>
              </text:list-item>
              <text:list-item text:style-override="id1-3-2-2-3-14">
                <text:number>13.</text:number>
                <text:p text:style-name="al">Zowel de ‘Stimuleringslening Toekomstgericht Wonen’ als de ‘Toekomstgericht Wonen Verzilverlening’ worden verstrekt via een bouwdepot.</text:p>
              </text:list-item>
              <text:list-item text:style-override="id1-3-2-2-3-15">
                <text:number>14.</text:number>
                <text:p text:style-name="al">Zowel de ‘Stimuleringslening Toekomstgericht Wonen’ Hypothecair als de ‘Toekomstgericht Wonen Verzilverlening’ gaat niet verder dan 80% van de actuele WOZ / getaxeerde markt waarde, inclusief bestaande hypothecaire inschrijven.</text:p>
              </text:list-item>
              <text:list-item text:style-override="id1-3-2-2-3-16">
                <text:number>15.</text:number>
                <text:p text:style-name="al">Het college kan de rentepercentages genoemd in deze verordening wijzigen (met uitzondering van de ‘Toekomstgericht Wonen Verzilverlening’) wanneer de rente ontwikkeling op de geldmarkt of de rentetarieven van SVn daar aanleiding toe geven.</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Onder de toepassing van de Verordening vallen alle maatregelen die bijdragen aan het meer toekomstbestendig maken van de (te bouwen) woning met aanhorigheden, het verduurzamen van de (te bouwen) woning met aanhorigheden en asbestsanering op en/of in de woning met aanhorigheden. De maatregelen zijn vastgelegd in de limitatieve lijst die is toegevoegd als bijlage bij deze verordening.</text:p>
              </text:list-item>
              <text:list-item text:style-override="id1-3-2-2-4-3">
                <text:number>2.</text:number>
                <text:p text:style-name="al">Sanering van asbest kan bij de lening worden meegenomen als verwijdering en afvoer van asbest nodig is als voorbereidende maatregel om één of meer stimuleringsmaatregel(en) te treffen in kader van duurzaamheid en/of levensloopbestendigheid.</text:p>
              </text:list-item>
              <text:list-item text:style-override="id1-3-2-2-4-4">
                <text:number>3.</text:number>
                <text:p text:style-name="al">Bouwkundige constructies (inclusief eventueel benodigde sloop van opstallen) die nodig zijn om levensloopbestendige of duurzame maatregelen te treffen kunnen ook onder de werking van de Regeling worden gebracht en aldus bij het afsluiten van een lening worden meegenomen.</text:p>
              </text:list-item>
              <text:list-item text:style-override="id1-3-2-2-4-5">
                <text:number>4.</text:number>
                <text:p text:style-name="al">Het college kan de in het eerste lid vermelde doelen uitbreiden, nader specificeren en/of inkorten eventueel in combinatie met aanvullende voorwaard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gemeenteraad stelt het budget vast dat beschikbaar is voor ‘Stimuleringslening Toekomstgericht Wonen’ en de ‘Toekomstgericht Wonen Verzilverlening’.</text:p>
              </text:list-item>
              <text:list-item text:style-override="id1-3-2-2-5-3">
                <text:number>2.</text:number>
                <text:p text:style-name="al">De ‘Stimuleringslening Toekomstgericht Wonen’ en de ‘Toekomstgericht Wonen Verzilverlening’ zijn alleen beschikbaar voor zover het vastgestelde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Toekomstgericht Wonen’ of een ‘Toekomstgericht Wonen Verzilverlenin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Stimuleringslening Toekomstgericht Wonen’ of ‘Toekomstgericht Wonen Verzilverlening’ wordt bij het college ingediend op een door de gemeente beschikbaar gesteld formulier digitaal via een door de gemeente aangewezen website/portal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Het college handelt aanvragen in volgorde van binnenkomst af.</text:p>
              </text:list-item>
              <text:list-item text:style-override="id1-3-2-2-7-4">
                <text:number>3.</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5">
                <text:number>4.</text:number>
                <text:p text:style-name="al">Uit overschrijding van de in het derde lid bedoelde termijn kan de aanvrager niet afleiden dat zijn aanvraag is of wordt gehonoreerd.</text:p>
              </text:list-item>
              <text:list-item text:style-override="id1-3-2-2-7-6">
                <text:number>5.</text:number>
                <text:p text:style-name="al">Het college kan aan de toewijzing een nadere termijn geven waardoor deze beperkt van kracht is.</text:p>
              </text:list-item>
              <text:list-item text:style-override="id1-3-2-2-7-7">
                <text:number>6.</text:number>
                <text:p text:style-name="al">Tegen de toewijzing dan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Stimuleringslening Toekomstgericht Wonen’ of een ‘Toekomstgericht Wonen Verzilverlening’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er niet is voldaan aan de bij of krachtens deze verordening gestelde voorschriften en/of bepalingen;</text:p>
              </text:list-item>
              <text:list-item text:style-override="id1-3-2-2-8-3-4">
                <text:number>d.</text:number>
                <text:p text:style-name="al">de werkelijke kosten minder bedragen dan € 2.500,-;</text:p>
              </text:list-item>
              <text:list-item text:style-override="id1-3-2-2-8-3-5">
                <text:number>e.</text:number>
                <text:p text:style-name="al">de werkelijke kosten voor maatregelen ter verbetering van levensloopbestendigheid, zoals opgenomen in de limitatieve lijst met maatregelen in de bijlage bij deze verordening, minder bedragen dan € 2.500.</text:p>
              </text:list-item>
              <text:list-item text:style-override="id1-3-2-2-8-3-6">
                <text:number>f.</text:number>
                <text:p text:style-name="al">de ‘Stimuleringslening Toekomstgericht Wonen’ of ‘Toekomstgericht Wonen Verzilverlening’ is toegekend of vastgesteld op grond van onjuiste gegevens.</text:p>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Toekomstgericht Wonen’ of ‘Toekomstgericht Wonen Verzilverlening’ door SVn</text:p>
            <text:list text:style-name="id1-3-2-2-9-2">
              <text:list-item text:style-override="id1-3-2-2-9-2">
                <text:number>1.</text:number>
                <text:p text:style-name="al">De toewijzing door het college betreft een reservering voor een ‘Stimuleringslening Toekomstgericht Wonen’ of de ‘Toekomstgericht Wonen Verzilverlening’ uit het gemeentelijke budget. De toewijzing voor het aanvragen van een ‘Stimuleringslening Toekomstgericht Wonen’ of ‘Toekomstgericht Wonen Verzilverlening’ vormt het startpunt voor een autonome financiële toetsing door SVn.</text:p>
              </text:list-item>
              <text:list-item text:style-override="id1-3-2-2-9-3">
                <text:number>2.</text:number>
                <text:p text:style-name="al">De verordening is in overeenstemming met de uitvoeringsregels en productspecificaties Stimuleringslening van SVn, uitvoeringsregels en productspecificaties Verzilverlening van SVn en de deelnemingsovereenkomst die is gesloten tussen zowel de gemeente Olst-Wijhe en SVn.</text:p>
              </text:list-item>
              <text:list-item text:style-override="id1-3-2-2-9-4">
                <text:number>3.</text:number>
                <text:p text:style-name="al">SVn stelt de definitieve hoogte van de ‘Stimuleringslening Toekomstgericht Wonen’ of de ‘Toekomstgericht Wonen Verzilverlening’ vast en bij een positieve financiële toets brengt SVn een offerte uit. Bij een negatieve financiële toets, wijst SVn de lening af en brengt de aanvrager en gemeente hiervan op de hoogte.</text:p>
              </text:list-item>
              <text:list-item text:style-override="id1-3-2-2-9-5">
                <text:number>4.</text:number>
                <text:p text:style-name="al">SVn verstrekt en beheert een geoffreerde ‘Stimuleringslening Toekomstgericht Wonen’ en de ‘Toekomstgericht Wonen Verzilverlen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de dag na die van de op de voorgeschreven wijze van bekendmak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timuleringslening Toekomstgericht Wonen 2018 Gemeente Olst-Wijhe”.</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19 november 2018.</text:span>
          </text:p>
          </text:section>
          <text:section text:name="ondertekening_id1-3-2-3-2">
            <text:p><text:span text:style-name="functie">De raad voornoemd,</text:span></text:p>
            <text:p><text:span text:style-name="functie">de griffier</text:span></text:p>
            <text:p><text:span text:style-name="ondertekening_naam">
            <text:span text:style-name="voornaam">B.A. (Bart)</text:span>
            <text:span text:style-name="achternaam">Duursema</text:span>
          </text:span></text:p>
          </text:section>
          <text:section text:name="ondertekening_id1-3-2-3-3">
            <text:p><text:span text:style-name="functie">de voorzit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Bijlage bij de Verordening ‘Stimuleringslening Toekomstgericht Wonen 2018 gemeente Olst-Wijhe’</text:p>
          <text:p text:style-name="tussenkopcur">
          <text:span text:style-name="nadrukcur">Deel 1: Maatregelen Energiebespaarlening provincie Overijssel</text:span>
        </text:p>
          <text:p text:style-name="al"/>
          <text:list text:style-name="id1-3-2-4-4">
            <text:list-item text:style-override="id1-3-2-4-4-1">
              <text:number>•</text:number>
              <text:p text:style-name="al">
              <text:a xlink:href="https://www.energiebespaarlening.nl/particulieren/asbestsanering-in-combinatie-met-dakisolatie/" xlink:type="simple">Asbestsanering</text:a>
            </text:p>
            </text:list-item>
            <text:list-item text:style-override="id1-3-2-4-4-2">
              <text:number>•</text:number>
              <text:p text:style-name="al">
              <text:a xlink:href="https://www.energiebespaarlening.nl/particulieren/biomassaketel/" xlink:type="simple">Biomassaketel</text:a>
            </text:p>
            </text:list-item>
            <text:list-item text:style-override="id1-3-2-4-4-3">
              <text:number>•</text:number>
              <text:p text:style-name="al">
              <text:a xlink:href="https://www.energiebespaarlening.nl/particulieren/dakisolatie/" xlink:type="simple">Dakisolatie</text:a>
            </text:p>
            </text:list-item>
            <text:list-item text:style-override="id1-3-2-4-4-4">
              <text:number>•</text:number>
              <text:p text:style-name="al">
              <text:a xlink:href="https://www.energiebespaarlening.nl/particulieren/energiemonitor/" xlink:type="simple">Energiemonitor gekoppeld aan slimme meter</text:a>
            </text:p>
            </text:list-item>
            <text:list-item text:style-override="id1-3-2-4-4-5">
              <text:number>•</text:number>
              <text:p text:style-name="al">
              <text:a xlink:href="https://www.energiebespaarlening.nl/particulieren/gelijkstroompomp-enof-ventilator/" xlink:type="simple">Gelijkstroomventilator</text:a>
            </text:p>
            </text:list-item>
            <text:list-item text:style-override="id1-3-2-4-4-6">
              <text:number>•</text:number>
              <text:p text:style-name="al">
              <text:a xlink:href="https://www.energiebespaarlening.nl/particulieren/gelijkstroompomp-enof-ventilator/" xlink:type="simple">Gelijkstroompomp</text:a>
            </text:p>
            </text:list-item>
            <text:list-item text:style-override="id1-3-2-4-4-7">
              <text:number>•</text:number>
              <text:p text:style-name="al">
              <text:a xlink:href="https://www.energiebespaarlening.nl/particulieren/gevelisolatie/" xlink:type="simple">Gevelisolatie</text:a>
            </text:p>
            </text:list-item>
            <text:list-item text:style-override="id1-3-2-4-4-8">
              <text:number>•</text:number>
              <text:p text:style-name="al">
              <text:a xlink:href="https://www.energiebespaarlening.nl/particulieren/hoogrendementsbeglazing-kan-uw-wooncomfort-verbeteren/" xlink:type="simple">Hoogrendementsglas</text:a>
            </text:p>
            </text:list-item>
            <text:list-item text:style-override="id1-3-2-4-4-9">
              <text:number>•</text:number>
              <text:p text:style-name="al">
              <text:a xlink:href="https://www.energiebespaarlening.nl/particulieren/hoogrendementsketel/" xlink:type="simple">Hoogrendementsketel</text:a>
            </text:p>
            </text:list-item>
            <text:list-item text:style-override="id1-3-2-4-4-10">
              <text:number>•</text:number>
              <text:p text:style-name="al">
              <text:a xlink:href="https://www.energiebespaarlening.nl/particulieren/hre-ketel-een-milieuvriendelijke-combiketel/" xlink:type="simple">HRe-Ketel of Micro-Warmtekrachtkoppeling</text:a>
            </text:p>
            </text:list-item>
            <text:list-item text:style-override="id1-3-2-4-4-11">
              <text:number>•</text:number>
              <text:p text:style-name="al">
              <text:a xlink:href="https://www.energiebespaarlening.nl/particulieren/een-warmte-terugwinsysteem-voor-energiebesparing/" xlink:type="simple">Installatie voor warmteterugwinning</text:a>
            </text:p>
            </text:list-item>
            <text:list-item text:style-override="id1-3-2-4-4-12">
              <text:number>•</text:number>
              <text:p text:style-name="al">
              <text:a xlink:href="https://www.energiebespaarlening.nl/particulieren/isolerende-deuren-en-gevelpanelen/" xlink:type="simple">Isoleren deuren en gevelpanelen</text:a>
            </text:p>
            </text:list-item>
            <text:list-item text:style-override="id1-3-2-4-4-13">
              <text:number>•</text:number>
              <text:p text:style-name="al">
              <text:a xlink:href="https://www.energiebespaarlening.nl/particulieren/maatwerkadvies/" xlink:type="simple">Maatwerkadvies</text:a>
            </text:p>
            </text:list-item>
            <text:list-item text:style-override="id1-3-2-4-4-14">
              <text:number>•</text:number>
              <text:p text:style-name="al">
              <text:a xlink:href="https://www.energiebespaarlening.nl/particulieren/nul-op-meter/" xlink:type="simple">Nul op de Meter</text:a>
            </text:p>
            </text:list-item>
            <text:list-item text:style-override="id1-3-2-4-4-15">
              <text:number>•</text:number>
              <text:p text:style-name="al">
              <text:a xlink:href="https://www.energiebespaarlening.nl/particulieren/spouwmuurisolatie/" xlink:type="simple">Spouwmuurisolatie</text:a>
            </text:p>
            </text:list-item>
            <text:list-item text:style-override="id1-3-2-4-4-16">
              <text:number>•</text:number>
              <text:p text:style-name="al">
              <text:a xlink:href="https://www.energiebespaarlening.nl/particulieren/vloerisolatie/" xlink:type="simple">Vloerisolatie/ bodemisolatie</text:a>
            </text:p>
            </text:list-item>
            <text:list-item text:style-override="id1-3-2-4-4-17">
              <text:number>•</text:number>
              <text:p text:style-name="al">
              <text:a xlink:href="https://www.energiebespaarlening.nl/particulieren/vraaggestuurde-ventilatie-voor-een-fijn-binnenklimaat/" xlink:type="simple">Vraaggestuurde ventilatie</text:a>
            </text:p>
            </text:list-item>
            <text:list-item text:style-override="id1-3-2-4-4-18">
              <text:number>•</text:number>
              <text:p text:style-name="al">
              <text:a xlink:href="https://www.energiebespaarlening.nl/particulieren/de-warmtekrachtkoppeling-en-financieringsmogelijkheden/" xlink:type="simple">Warmtekrachtkoppeling</text:a>
            </text:p>
            </text:list-item>
            <text:list-item text:style-override="id1-3-2-4-4-19">
              <text:number>•</text:number>
              <text:p text:style-name="al">
              <text:a xlink:href="https://www.energiebespaarlening.nl/particulieren/warmtepomp/" xlink:type="simple">Warmtepomp</text:a>
            </text:p>
            </text:list-item>
            <text:list-item text:style-override="id1-3-2-4-4-20">
              <text:number>•</text:number>
              <text:p text:style-name="al">
              <text:a xlink:href="https://www.energiebespaarlening.nl/particulieren/waterzijdig-inregelen/" xlink:type="simple">Waterzijdig inregelen</text:a>
            </text:p>
            </text:list-item>
            <text:list-item text:style-override="id1-3-2-4-4-21">
              <text:number>•</text:number>
              <text:p text:style-name="al">
              <text:a xlink:href="https://www.energiebespaarlening.nl/particulieren/zeer-energiezuinig-pakket/" xlink:type="simple">Zeer energiezuinig pakket</text:a>
            </text:p>
            </text:list-item>
            <text:list-item text:style-override="id1-3-2-4-4-22">
              <text:number>•</text:number>
              <text:p text:style-name="al">
              <text:a xlink:href="https://www.energiebespaarlening.nl/particulieren/zolder-of-vlieringvloerisolatie/" xlink:type="simple">Zolder- of vlieringvloerisolatie</text:a>
            </text:p>
            </text:list-item>
            <text:list-item text:style-override="id1-3-2-4-4-23">
              <text:number>•</text:number>
              <text:p text:style-name="al">
              <text:a xlink:href="https://www.energiebespaarlening.nl/particulieren/besparen-met-een-zonneboiler-een-duurzame-investering/" xlink:type="simple">Zonneboiler</text:a>
            </text:p>
            </text:list-item>
            <text:list-item text:style-override="id1-3-2-4-4-24">
              <text:number>•</text:number>
              <text:p text:style-name="al">
              <text:a xlink:href="https://www.energiebespaarlening.nl/particulieren/zonnepanelen" xlink:type="simple">Zonnepanelen</text:a>
            </text:p>
            </text:list-item>
          </text:list>
          <text:p text:style-name="tussenkopcur">Deel 2: Maatregelen levensloopbestendig maken</text:p>
          <text:p text:style-name="al"/>
          <text:p text:style-name="al">Onderstaande maatregelen zijn min of meer standaard</text:p>
          <text:list text:style-name="id1-3-2-4-8">
            <text:list-item text:style-override="id1-3-2-4-8-1">
              <text:number>•</text:number>
              <text:p text:style-name="al">Slaapkamer + badkamer op de begane grond</text:p>
            </text:list-item>
            <text:list-item text:style-override="id1-3-2-4-8-2">
              <text:number>•</text:number>
              <text:p text:style-name="al">Badkamer gelijkvloers met slaapkamer</text:p>
            </text:list-item>
            <text:list-item text:style-override="id1-3-2-4-8-3">
              <text:number>•</text:number>
              <text:p text:style-name="al">Geschikt maken van de badkamer voor verzorging</text:p>
            </text:list-item>
            <text:list-item text:style-override="id1-3-2-4-8-4">
              <text:number>•</text:number>
              <text:p text:style-name="al">Verstelbaar keukenblok</text:p>
            </text:list-item>
            <text:list-item text:style-override="id1-3-2-4-8-5">
              <text:number>•</text:number>
              <text:p text:style-name="al">Inductie koken ipv gas of electra</text:p>
            </text:list-item>
            <text:list-item text:style-override="id1-3-2-4-8-6">
              <text:number>•</text:number>
              <text:p text:style-name="al">Verbreden deuren</text:p>
            </text:list-item>
            <text:list-item text:style-override="id1-3-2-4-8-7">
              <text:number>•</text:number>
              <text:p text:style-name="al">Aanbrengen traplift</text:p>
            </text:list-item>
            <text:list-item text:style-override="id1-3-2-4-8-8">
              <text:number>•</text:number>
              <text:p text:style-name="al">Automatische opener garage</text:p>
            </text:list-item>
            <text:list-item text:style-override="id1-3-2-4-8-9">
              <text:number>•</text:number>
              <text:p text:style-name="al">Automatische raamopener voor hoog klep-, val- of uitzetraam (met afstandsbediening)</text:p>
            </text:list-item>
            <text:list-item text:style-override="id1-3-2-4-8-10">
              <text:number>•</text:number>
              <text:p text:style-name="al">Gemotoriseerde (rol)gordijnen met afstandsbediening</text:p>
            </text:list-item>
            <text:list-item text:style-override="id1-3-2-4-8-11">
              <text:number>•</text:number>
              <text:p text:style-name="al">Extra lichtpunt (optioneel met sensor) voor looppadverlichting 's nachts naar toilet*</text:p>
            </text:list-item>
            <text:list-item text:style-override="id1-3-2-4-8-12">
              <text:number>•</text:number>
              <text:p text:style-name="al">Hang- en sluitwerk conform politiekeurmerk</text:p>
            </text:list-item>
            <text:list-item text:style-override="id1-3-2-4-8-13">
              <text:number>•</text:number>
              <text:p text:style-name="al">Voldoende wandcontactdozen op bereikbare plaatsen</text:p>
            </text:list-item>
            <text:list-item text:style-override="id1-3-2-4-8-14">
              <text:number>•</text:number>
              <text:p text:style-name="al">Optische rookmelder op slaapverdieping (op lichtnet)</text:p>
            </text:list-item>
            <text:list-item text:style-override="id1-3-2-4-8-15">
              <text:number>•</text:number>
              <text:p text:style-name="al">Koolmonoxidemelder</text:p>
            </text:list-item>
            <text:list-item text:style-override="id1-3-2-4-8-16">
              <text:number>•</text:number>
              <text:p text:style-name="al">Gasmelder</text:p>
            </text:list-item>
            <text:list-item text:style-override="id1-3-2-4-8-17">
              <text:number>•</text:number>
              <text:p text:style-name="al">Gasafsluiter</text:p>
            </text:list-item>
            <text:list-item text:style-override="id1-3-2-4-8-18">
              <text:number>•</text:number>
              <text:p text:style-name="al">Waterdetector</text:p>
            </text:list-item>
            <text:list-item text:style-override="id1-3-2-4-8-19">
              <text:number>•</text:number>
              <text:p text:style-name="al">Teruggebogen deurklinken</text:p>
            </text:list-item>
            <text:list-item text:style-override="id1-3-2-4-8-20">
              <text:number>•</text:number>
              <text:p text:style-name="al">Drempels weg of verlagen</text:p>
            </text:list-item>
            <text:list-item text:style-override="id1-3-2-4-8-21">
              <text:number>•</text:number>
              <text:p text:style-name="al">Vervangen voordeur met dorpel en driepuntsluiting met comfortslot</text:p>
            </text:list-item>
            <text:list-item text:style-override="id1-3-2-4-8-22">
              <text:number>•</text:number>
              <text:p text:style-name="al">Deurbel met geluidsversterking / lichtsignaal</text:p>
            </text:list-item>
            <text:list-item text:style-override="id1-3-2-4-8-23">
              <text:number>•</text:number>
              <text:p text:style-name="al">Wandbeugel bij deur (binnenzijde)</text:p>
            </text:list-item>
            <text:list-item text:style-override="id1-3-2-4-8-24">
              <text:number>•</text:number>
              <text:p text:style-name="al">Wandbeugel bij de deur (buitenzijde)</text:p>
            </text:list-item>
            <text:list-item text:style-override="id1-3-2-4-8-25">
              <text:number>•</text:number>
              <text:p text:style-name="al">Toegangspad opgehoogd of hellingbaan om niveauverschillente compenseren</text:p>
            </text:list-item>
            <text:list-item text:style-override="id1-3-2-4-8-26">
              <text:number>•</text:number>
              <text:p text:style-name="al">Stalen drempeloploop voor oplossen hoogteverschil (buiten)</text:p>
            </text:list-item>
            <text:list-item text:style-override="id1-3-2-4-8-27">
              <text:number>•</text:number>
              <text:p text:style-name="al">Buitenlamp (optioneel bewegingsmelder of schemerschakelaar)</text:p>
            </text:list-item>
            <text:list-item text:style-override="id1-3-2-4-8-28">
              <text:number>•</text:number>
              <text:p text:style-name="al">Verlicht huisnummer zonder extra stroomaansluiting</text:p>
            </text:list-item>
            <text:list-item text:style-override="id1-3-2-4-8-29">
              <text:number>•</text:number>
              <text:p text:style-name="al">Elektronisch slot per stuk Sleutelkluisje voor thuiszorg</text:p>
            </text:list-item>
            <text:list-item text:style-override="id1-3-2-4-8-30">
              <text:number>•</text:number>
              <text:p text:style-name="al">Tweede trapleuning</text:p>
            </text:list-item>
            <text:list-item text:style-override="id1-3-2-4-8-31">
              <text:number>•</text:number>
              <text:p text:style-name="al">Beugel aan of vlak naast spil van de trap</text:p>
            </text:list-item>
            <text:list-item text:style-override="id1-3-2-4-8-32">
              <text:number>•</text:number>
              <text:p text:style-name="al">Trapleuning verlengen</text:p>
            </text:list-item>
            <text:list-item text:style-override="id1-3-2-4-8-33">
              <text:number>•</text:number>
              <text:p text:style-name="al">Lichtpunt met hotelschakelaar in trapgat</text:p>
            </text:list-item>
            <text:list-item text:style-override="id1-3-2-4-8-34">
              <text:number>•</text:number>
              <text:p text:style-name="al">Infreezen antislip randen in traptreden</text:p>
            </text:list-item>
            <text:list-item text:style-override="id1-3-2-4-8-35">
              <text:number>•</text:number>
              <text:p text:style-name="al">Verwijderen oude tegels en antisliptegels aanbrengen</text:p>
            </text:list-item>
            <text:list-item text:style-override="id1-3-2-4-8-36">
              <text:number>•</text:number>
              <text:p text:style-name="al">Anti-sliplaag op bestaande tegels</text:p>
            </text:list-item>
            <text:list-item text:style-override="id1-3-2-4-8-37">
              <text:number>•</text:number>
              <text:p text:style-name="al">Beugels naast de douche</text:p>
            </text:list-item>
            <text:list-item text:style-override="id1-3-2-4-8-38">
              <text:number>•</text:number>
              <text:p text:style-name="al">Opklapbaar douchezitje met armleggers</text:p>
            </text:list-item>
            <text:list-item text:style-override="id1-3-2-4-8-39">
              <text:number>•</text:number>
              <text:p text:style-name="al">Thermostatische badmengkraan</text:p>
            </text:list-item>
            <text:list-item text:style-override="id1-3-2-4-8-40">
              <text:number>•</text:number>
              <text:p text:style-name="al">Thermostatische douchemengkraan</text:p>
            </text:list-item>
            <text:list-item text:style-override="id1-3-2-4-8-41">
              <text:number>•</text:number>
              <text:p text:style-name="al">Verdiepen douchevloer in verband met afwatering (bij cabine)</text:p>
            </text:list-item>
            <text:list-item text:style-override="id1-3-2-4-8-42">
              <text:number>•</text:number>
              <text:p text:style-name="al">Bad vervangen door douche inclusief leiding- en tegelwerk</text:p>
            </text:list-item>
            <text:list-item text:style-override="id1-3-2-4-8-43">
              <text:number>•</text:number>
              <text:p text:style-name="al">Tweede toilet realiseren in bestaande doucheruimte</text:p>
            </text:list-item>
            <text:list-item text:style-override="id1-3-2-4-8-44">
              <text:number>•</text:number>
              <text:p text:style-name="al">Toilet op verdieping</text:p>
            </text:list-item>
            <text:list-item text:style-override="id1-3-2-4-8-45">
              <text:number>•</text:number>
              <text:p text:style-name="al">Verhoogde toiletpot plaatsen (&gt; 46 cm)</text:p>
            </text:list-item>
            <text:list-item text:style-override="id1-3-2-4-8-46">
              <text:number>•</text:number>
              <text:p text:style-name="al">Opklapbare beugel aanbrengen naast het toilet</text:p>
            </text:list-item>
            <text:list-item text:style-override="id1-3-2-4-8-47">
              <text:number>•</text:number>
              <text:p text:style-name="al">Geschikt maken/vergroten badkamer voor verzorging</text:p>
            </text:list-item>
            <text:list-item text:style-override="id1-3-2-4-8-48">
              <text:number>•</text:number>
              <text:p text:style-name="al">TL-verlichting boven kookplaat en/of aanrecht</text:p>
            </text:list-item>
            <text:list-item text:style-override="id1-3-2-4-8-49">
              <text:number>•</text:number>
              <text:p text:style-name="al">Eénhendelmengkraan keuken</text:p>
            </text:list-item>
            <text:list-item text:style-override="id1-3-2-4-8-50">
              <text:number>•</text:number>
              <text:p text:style-name="al">Inloopdouche aanbrengen</text:p>
            </text:list-item>
            <text:list-item text:style-override="id1-3-2-4-8-51">
              <text:number>•</text:number>
              <text:p text:style-name="al">Mantelzorgunit plaatsen</text:p>
            </text:list-item>
            <text:list-item text:style-override="id1-3-2-4-8-52">
              <text:number>•</text:number>
              <text:p text:style-name="al">Domotica</text:p>
              <text:list text:style-name="id1-3-2-4-8-52-3">
                <text:list-item text:style-override="id1-3-2-4-8-52-3-1">
                  <text:number>○</text:number>
                  <text:p text:style-name="al">Apparaten aan informatiesystemen koppelen</text:p>
                </text:list-item>
                <text:list-item text:style-override="id1-3-2-4-8-52-3-2">
                  <text:number>○</text:number>
                  <text:p text:style-name="al">Verlichting</text:p>
                </text:list-item>
                <text:list-item text:style-override="id1-3-2-4-8-52-3-3">
                  <text:number>○</text:number>
                  <text:p text:style-name="al">Beveiliging</text:p>
                </text:list-item>
                <text:list-item text:style-override="id1-3-2-4-8-52-3-4">
                  <text:number>○</text:number>
                  <text:p text:style-name="al">Telecommunicatie</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396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6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6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Toekomstgericht Wo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64</meta:user-defined>
    <meta:user-defined meta:name="OVERHEIDop.GmbID/DC.identifier">gmb-2018-253964</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Olst-Wijhe</meta:user-defined>
    <meta:user-defined meta:name="DC.source">artikel 147, eerste lid, van de Gemeentewet;1.0:c:BWBR0005416&amp;artikel=147&amp;lid=1&amp;g=2018-09-19</meta:user-defined>
    <meta:user-defined meta:name="DC.source">artikel 149 van de Gemeentewet;1.0:c:BWBR0005416&amp;artikel=149&amp;g=2018-09-19</meta:user-defined>
    <meta:user-defined meta:name="OVERHEIDop.referentienummer">10083-2018</meta:user-defined>
    <meta:user-defined meta:name="DCTERMS.alternative">Verordening Stimuleringslening Toekomstgericht Wonen 2018 Gemeente Olst-Wijhe</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11-29</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betreftRegeling">CVDR614758_1</meta:user-defined>
    <meta:user-defined meta:name="OVERHEIDop.versieInformatie"/>
  </office:meta>
</office:document-meta>
</file>