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559 Koningsdag en Koningskermis d.d. 24 april t/m 2 mei 2019 in het centrum va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oningsdag en 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559 Koningsdag en Koningskermis d.d. 24 april t/m 2 mei 2019 in het centrum va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63</meta:user-defined>
    <meta:user-defined meta:name="OVERHEIDop.GmbID/DC.identifier">gmb-2018-253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