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11) in Lisse, Kenmerk Z-18-06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96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11) in Lisse, Kenmerk Z-18-065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3962</meta:user-defined>
    <meta:user-defined meta:name="OVERHEIDop.GmbID/DC.identifier">gmb-2018-25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