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Kerstevent Schuytgraaf, Meik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Kerstevent Schuytgraaf</text:p>
            <text:p text:style-name="common-al">Locatie: Meikers</text:p>
            <text:p text:style-name="common-al">Datum: 24 december 2018</text:p>
            <text:p text:style-name="common-al">Dossiernummer: 301592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3960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96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96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Kerstevent Schuytgraaf, Meik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960</meta:user-defined>
    <meta:user-defined meta:name="OVERHEIDop.GmbID/DC.identifier">gmb-2018-25396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</meta:user-defined>
    <meta:user-defined meta:name="OVERHEIDop.woonplaats">Arnhem</meta:user-defined>
    <meta:user-defined meta:name="OVERHEIDop.straatnaam">Meikers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6023 440992</meta:user-defined>
    <meta:user-defined meta:name="OVERHEIDop.versieInformatie"/>
  </office:meta>
</office:document-meta>
</file>