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nthulling kunstwerk rotonde Boslaan - Vlind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burgemeester een evenementenvergunning verleend voor het onthullen van het rotonde-kunstwerk “de Schemerlamp”</text:p>
            <text:p text:style-name="common-al">Het evenement, georganiseerd door Stakenburgfonds, vindt plaats op vrijdag 14 december 2018 tussen 15:30 uur en 17:30 uur.</text:p>
            <text:p text:style-name="common-al">De onthulling vindt plaats op de rotonde Boslaan – Vlinderlaan.</text:p>
            <text:p text:style-name="common-al">
            <text:span text:style-name="nadrukvet"/>
          </text:p>
            <text:p text:style-name="common-al">  </text:p>
            <text:p text:style-name="common-al">
            <text:span text:style-name="nadrukvet">Bezwaarprocedure</text:span>
          </text:p>
            <text:p text:style-name="common-al">Als u het niet eens bent met dit besluit kunt u binnen 6 weken na toezending of uitreiking van het besluit hiertegen een bezwaarschrift indienen bij de burgemeester, Postbus 8, 5690 AA  te Son en Breugel. U kunt uw bezwaarschrift ook digitaal indienen via onze website met DigiD. 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395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onthulling kunstwerk rotonde Boslaan - Vlind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58</meta:user-defined>
    <meta:user-defined meta:name="OVERHEIDop.GmbID/DC.identifier">gmb-2018-253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RV 10</meta:user-defined>
    <meta:user-defined meta:name="OVERHEIDop.woonplaats">Son en Breugel</meta:user-defined>
    <meta:user-defined meta:name="OVERHEIDop.straatnaam">Parelmoervlinder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340 391536</meta:user-defined>
    <meta:user-defined meta:name="OVERHEIDop.versieInformatie"/>
  </office:meta>
</office:document-meta>
</file>