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Hoge Boeschoterweg 96 in Voorthuizen, veranderen bedrijf; er wordt een zwembad gerealis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95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5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5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Hoge Boeschoterweg 96 in Voorthuizen, veranderen bedrijf; er wordt een zwembad gerealise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957</meta:user-defined>
    <meta:user-defined meta:name="OVERHEIDop.GmbID/DC.identifier">gmb-2018-253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W 96</meta:user-defined>
    <meta:user-defined meta:name="OVERHEIDop.woonplaats">Voorthuizen</meta:user-defined>
    <meta:user-defined meta:name="OVERHEIDop.straatnaam">Hoge Boescho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36 468306</meta:user-defined>
    <meta:user-defined meta:name="OVERHEIDop.versieInformatie"/>
  </office:meta>
</office:document-meta>
</file>