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Roze kerstmarkt, Jan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Roze kerstmarkt</text:p>
            <text:p text:style-name="common-al">Locatie: Jansplein </text:p>
            <text:p text:style-name="common-al">Datum: 15 en 16 december 2018</text:p>
            <text:p text:style-name="common-al">Dossiernummer: 30190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95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5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5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Roze kerstmarkt, Jan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55</meta:user-defined>
    <meta:user-defined meta:name="OVERHEIDop.GmbID/DC.identifier">gmb-2018-2539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D 51</meta:user-defined>
    <meta:user-defined meta:name="OVERHEIDop.woonplaats">Arnhem</meta:user-defined>
    <meta:user-defined meta:name="OVERHEIDop.straatnaam">Ja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84 443943</meta:user-defined>
    <meta:user-defined meta:name="OVERHEIDop.versieInformatie"/>
  </office:meta>
</office:document-meta>
</file>