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arkampstraat 10 in Voorthuizen, oprichten en in werking hebben van een bandenservice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95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5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5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aarkampstraat 10 in Voorthuizen, oprichten en in werking hebben van een bandenservice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954</meta:user-defined>
    <meta:user-defined meta:name="OVERHEIDop.GmbID/DC.identifier">gmb-2018-253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W 10</meta:user-defined>
    <meta:user-defined meta:name="OVERHEIDop.woonplaats">Voorthuizen</meta:user-defined>
    <meta:user-defined meta:name="OVERHEIDop.straatnaam">Haarkamp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01 466512</meta:user-defined>
    <meta:user-defined meta:name="OVERHEIDop.versieInformatie"/>
  </office:meta>
</office:document-meta>
</file>