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evenementenvergunning voor jaarmarkt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jaarmarkt in Wieringerwerf aan de Prof. Granpré Molièrestraat op woensdag 18 september 2019 van 09: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evenementenvergunning voor jaarmarkt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52</meta:user-defined>
    <meta:user-defined meta:name="OVERHEIDop.GmbID/DC.identifier">gmb-2018-253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Terp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455 540701</meta:user-defined>
    <meta:user-defined meta:name="OVERHEIDop.versieInformatie"/>
  </office:meta>
</office:document-meta>
</file>