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  <style:style style:family="table-column" style:parent-style-name="colspec" style:name="id1-3-2-2-1-2-1-3">
      <style:table-column-properties/>
    </style:style>
    <style:style style:family="table-column" style:parent-style-name="colspec" style:name="id1-3-2-2-1-2-1-4">
      <style:table-column-properties/>
    </style:style>
    <style:style style:family="table-column" style:parent-style-name="colspec" style:name="id1-3-2-2-1-2-1-5">
      <style:table-column-properties/>
    </style:style>
    <style:style style:family="table-column" style:parent-style-name="colspec" style:name="id1-3-2-2-1-2-1-6">
      <style:table-column-properties/>
    </style:style>
    <style:style style:family="table-column" style:parent-style-name="colspec" style:name="id1-3-2-2-1-2-1-7">
      <style:table-column-properties/>
    </style:style>
    <style:style style:family="table-column" style:parent-style-name="colspec" style:name="id1-3-2-2-1-2-1-8">
      <style:table-column-properties/>
    </style:style>
    <style:style style:family="table-column" style:parent-style-name="colspec" style:name="id1-3-2-2-1-2-1-9">
      <style:table-column-properties/>
    </style:style>
    <style:style style:family="table-column" style:parent-style-name="colspec" style:name="id1-3-2-2-1-2-1-10">
      <style:table-column-properties/>
    </style:style>
    <style:style style:family="table-column" style:parent-style-name="colspec" style:name="id1-3-2-2-1-2-1-11">
      <style:table-column-properties/>
    </style:style>
    <style:style style:family="table-column" style:parent-style-name="colspec" style:name="id1-3-2-2-1-2-1-12">
      <style:table-column-properties/>
    </style:style>
    <style:style style:family="table-column" style:parent-style-name="colspec" style:name="id1-3-2-2-1-2-1-13">
      <style:table-column-properties/>
    </style:style>
    <style:style style:family="table-column" style:parent-style-name="colspec" style:name="id1-3-2-2-1-2-1-14">
      <style:table-column-properties/>
    </style:style>
    <style:style style:family="table-column" style:parent-style-name="colspec" style:name="id1-3-2-2-1-2-1-15">
      <style:table-column-properties/>
    </style:style>
    <style:style style:family="table-column" style:parent-style-name="colspec" style:name="id1-3-2-2-1-2-1-16">
      <style:table-column-properties/>
    </style:style>
    <style:style style:family="table-column" style:parent-style-name="colspec" style:name="id1-3-2-2-1-2-1-17">
      <style:table-column-properties/>
    </style:style>
    <style:style style:family="table-column" style:parent-style-name="colspec" style:name="id1-3-2-2-1-2-1-18">
      <style:table-column-properties/>
    </style:style>
    <style:style style:family="table-column" style:parent-style-name="colspec" style:name="id1-3-2-2-1-2-1-19">
      <style:table-column-properties/>
    </style:style>
    <style:style style:family="table-column" style:parent-style-name="colspec" style:name="id1-3-2-2-1-2-1-20">
      <style:table-column-properties/>
    </style:style>
    <style:style style:family="table-column" style:parent-style-name="colspec" style:name="id1-3-2-2-1-2-1-21">
      <style:table-column-properties/>
    </style:style>
    <style:style style:family="table-column" style:parent-style-name="colspec" style:name="id1-3-2-2-1-2-1-22">
      <style:table-column-properties/>
    </style:style>
    <style:style style:family="table-column" style:parent-style-name="colspec" style:name="id1-3-2-2-1-2-1-23">
      <style:table-column-properties/>
    </style:style>
    <style:style style:family="table-column" style:parent-style-name="colspec" style:name="id1-3-2-2-1-2-1-24">
      <style:table-column-properties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stelling tarieventabel 2019 behorende bij de verordening op de heffing en invordering van Precariobelasting, gemeente Mepp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 a a d der gemeente Meppel;</text:p>
            <text:p text:style-name="al"/>
            <text:p text:style-name="al"> gelezen het voorstel van burgemeester en wethouders d.d. 16 oktober 2018, nr. 1283654;</text:p>
            <text:p text:style-name="al"/>
            <text:p text:style-name="al"> gelet op artikel 216 en 228 van de Gemeentewet;</text:p>
            <text:p text:style-name="al"/>
            <text:p text:style-name="al"> b e s l u i t: </text:p>
            <text:p text:style-name="al"/>
            <text:p text:style-name="al">
            <text:span text:style-name="nadrukvet">Vast te stellen de tarieventabel 2019 behorende bij de verordening op de heffing en invordering van Precariobelasting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column table:style-name="id1-3-2-2-1-2-1-4"/>
                <table:table-column table:style-name="id1-3-2-2-1-2-1-5"/>
                <table:table-column table:style-name="id1-3-2-2-1-2-1-6"/>
                <table:table-column table:style-name="id1-3-2-2-1-2-1-7"/>
                <table:table-column table:style-name="id1-3-2-2-1-2-1-8"/>
                <table:table-column table:style-name="id1-3-2-2-1-2-1-9"/>
                <table:table-column table:style-name="id1-3-2-2-1-2-1-10"/>
                <table:table-column table:style-name="id1-3-2-2-1-2-1-11"/>
                <table:table-column table:style-name="id1-3-2-2-1-2-1-12"/>
                <table:table-column table:style-name="id1-3-2-2-1-2-1-13"/>
                <table:table-column table:style-name="id1-3-2-2-1-2-1-14"/>
                <table:table-column table:style-name="id1-3-2-2-1-2-1-15"/>
                <table:table-column table:style-name="id1-3-2-2-1-2-1-16"/>
                <table:table-column table:style-name="id1-3-2-2-1-2-1-17"/>
                <table:table-column table:style-name="id1-3-2-2-1-2-1-18"/>
                <table:table-column table:style-name="id1-3-2-2-1-2-1-19"/>
                <table:table-column table:style-name="id1-3-2-2-1-2-1-20"/>
                <table:table-column table:style-name="id1-3-2-2-1-2-1-21"/>
                <table:table-column table:style-name="id1-3-2-2-1-2-1-22"/>
                <table:table-column table:style-name="id1-3-2-2-1-2-1-23"/>
                <table:table-column table:style-name="id1-3-2-2-1-2-1-24"/>
                <table:table-row table:style-name="row">
                  <table:table-cell table:style-name="entry" table:number-rows-spanned="1" table:number-columns-spanned="1">
                    <text:p text:style-name="table_al">1.1</text:p>
                  </table:table-cell>
                  <table:table-cell table:style-name="entry" table:number-rows-spanned="1" table:number-columns-spanned="11">
                    <text:p text:style-name="table_al">Het tarief bedraagt voor het hebben van voorwerpen voorzover een ontheffing is vereist en waarvoor in de volgende hoofdstukken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1">
                    <text:p text:style-name="table_al">dan wel in een andere belastingverordening geen afzonderlijk tarief is opgenomen per m2 in beslag genomen grond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1.1</text:p>
                  </table:table-cell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3">
                    <text:p text:style-name="table_al">per da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0,60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3">
                    <text:p text:style-name="table_al">per wee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2,58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c.</text:p>
                  </table:table-cell>
                  <table:table-cell table:style-name="entry" table:number-rows-spanned="1" table:number-columns-spanned="3">
                    <text:p text:style-name="table_al">per maan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5,44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d.</text:p>
                  </table:table-cell>
                  <table:table-cell table:style-name="entry" table:number-rows-spanned="1" table:number-columns-spanned="3">
                    <text:p text:style-name="table_al">per half jaa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20,37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e</text:p>
                  </table:table-cell>
                  <table:table-cell table:style-name="entry" table:number-rows-spanned="1" table:number-columns-spanned="3">
                    <text:p text:style-name="table_al">per jaa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40,56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1.2</text:p>
                  </table:table-cell>
                  <table:table-cell table:style-name="entry" table:number-rows-spanned="1" table:number-columns-spanned="8">
                    <text:p text:style-name="table_al">De belasting bedraagt in het onder 1.1.1 genoemde geval ten minste: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27,19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HOOFDSTUK 2: STANDPLAATSEN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.1</text:p>
                  </table:table-cell>
                  <table:table-cell table:style-name="entry" table:number-rows-spanned="1" table:number-columns-spanned="11">
                    <text:p text:style-name="table_al">Het tarief voor het hebben of innemen van een standplaats op openbare gemeentegrond voor de verkoop of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1">
                    <text:p text:style-name="table_al">uitstalling van waren, anders dan markten gedurende aangewezen marktdagen, bedraagt per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1">
                    <text:p text:style-name="table_al">vierkante meter in beslag genomen grond: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.1.1</text:p>
                  </table:table-cell>
                  <table:table-cell table:style-name="entry" table:number-rows-spanned="1" table:number-columns-spanned="8">
                    <text:p text:style-name="table_al">voor tijdelijke standplaatsen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7">
                    <text:p text:style-name="table_al">per da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,82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.1.2</text:p>
                  </table:table-cell>
                  <table:table-cell table:style-name="entry" table:number-rows-spanned="1" table:number-columns-spanned="5">
                    <text:p text:style-name="table_al">voor vaste standplaatsen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dg/week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dgn/week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dgn/week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dgn/week</text:p>
                  </table:table-cell>
                  <table:table-cell table:style-name="entry" table:number-rows-spanned="1" table:number-columns-spanned="1">
                    <text:p text:style-name="table_al">5dgn/week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1">
                    <text:p text:style-name="table_al">maand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3,41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6,75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9,71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2,37</text:p>
                  </table:table-cell>
                  <table:table-cell table:style-name="entry" table:number-rows-spanned="1" table:number-columns-spanned="1">
                    <text:p text:style-name="table_al">€ 14,77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1">
                    <text:p text:style-name="table_al">jaa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36,01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69,25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98,52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25,67</text:p>
                  </table:table-cell>
                  <table:table-cell table:style-name="entry" table:number-rows-spanned="1" table:number-columns-spanned="1">
                    <text:p text:style-name="table_al">€ 149,34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.3</text:p>
                  </table:table-cell>
                  <table:table-cell table:style-name="entry" table:number-rows-spanned="1" table:number-columns-spanned="8">
                    <text:p text:style-name="table_al">De belasting bedraagt in het onder 2.1.1 en 2.1.2 genoemde geval ten minste: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27,19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8">
                    <text:p text:style-name="table_al">
                      <text:span text:style-name="nadrukvet">HOOFDSTUK 3: TERRASSEN 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3.1</text:p>
                  </table:table-cell>
                  <table:table-cell table:style-name="entry" table:number-rows-spanned="1" table:number-columns-spanned="11">
                    <text:p text:style-name="table_al">Het tarief voor het hebben of innemen van een terras met banken, tafeltjes, stoelen en windschermen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9">
                    <text:p text:style-name="table_al">op openbare gemeentegrond bedraagt per m² in beslag genomen grond: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er jaa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7,18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
                      <text:span text:style-name="nadrukvet">HOOFDSTUK 4: EVENEMENTEN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4.1</text:p>
                  </table:table-cell>
                  <table:table-cell table:style-name="entry" table:number-rows-spanned="1" table:number-columns-spanned="11">
                    <text:p text:style-name="table_al">Het tarief bedraagt voor het houden van een evenement inclusief opbouw- en afbouwdagen: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4.1.1</text:p>
                  </table:table-cell>
                  <table:table-cell table:style-name="entry" table:number-rows-spanned="1" table:number-columns-spanned="7">
                    <text:p text:style-name="table_al">bij een in gebruik genomen oppervlakte tot 750 m² per da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89,08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1.2</text:p>
                  </table:table-cell>
                  <table:table-cell table:style-name="entry" table:number-rows-spanned="1" table:number-columns-spanned="8">
                    <text:p text:style-name="table_al">bij een in gebruik genomen oppervlakte van 750 m² tot 1500 m² per dag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42,51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1.3</text:p>
                  </table:table-cell>
                  <table:table-cell table:style-name="entry" table:number-rows-spanned="1" table:number-columns-spanned="8">
                    <text:p text:style-name="table_al">bij een in gebruik genomen oppervlakte van 1500 m² of meer per dag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231,49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Inwerkingtreding </text:p>
            <text:list text:style-name="id1-3-2-2-1-5">
              <text:list-item text:style-override="id1-3-2-2-1-5-1">
                <text:number>1.</text:number>
                <text:p text:style-name="al"> Dit besluit treedt in werking met ingang van de achtste dag na die van de bekendmaking.</text:p>
              </text:list-item>
              <text:list-item text:style-override="id1-3-2-2-1-5-2">
                <text:number>2.</text:number>
                <text:p text:style-name="al">De datum van ingang van heffing is 1 januari 2019.</text:p>
              </text:list-item>
            </text:list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Aldus vastgesteld in de openbare raadsvergadering 8/9 november 2018 </text:p>
          </text:section>
          <text:section text:name="gegeven_id1-3-2-3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griffier, de voorzitter,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53950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950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950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ing tarieventabel 2019 behorende bij de verordening op de heffing en invordering van Precariobelasting, gemeente Mep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950</meta:user-defined>
    <meta:user-defined meta:name="OVERHEIDop.GmbID/DC.identifier">gmb-2018-253950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OVERHEID.Gemeente/DC.spatial">Meppel</meta:user-defined>
    <meta:user-defined meta:name="DC.source">Gemeentewet, art. 219;1.0:v:BWBR0005416&amp;artikel=119</meta:user-defined>
    <meta:user-defined meta:name="DC.source">Gemeentewet, art. 216;1.0:v:BWBR0005416&amp;artikel=216</meta:user-defined>
    <meta:user-defined meta:name="DC.source">Gemeentewet, art. 228;1.0:v:BWBR0005416&amp;artikel=228</meta:user-defined>
    <meta:user-defined meta:name="OVERHEIDop.referentienummer">Raadsbesluit  nr. XIII/6, nr.1286313</meta:user-defined>
    <meta:user-defined meta:name="DCTERMS.alternative">Verordening precariobelasting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eppel</meta:user-defined>
    <dc:language>nl</dc:language>
    <meta:user-defined meta:name="xs:date/OVERHEIDop.startdatum">2018-12-06</meta:user-defined>
    <meta:user-defined meta:name="OVERHEIDgvop.Informatietype/DC.type">Verordeningen</meta:user-defined>
    <meta:user-defined meta:name="OVERHEID.Gemeente/OVERHEID.authority">Meppel</meta:user-defined>
    <meta:user-defined meta:name="OVERHEID.Gemeente/DCTERMS.publisher">Meppel</meta:user-defined>
    <meta:user-defined meta:name="OVERHEIDop.betreftRegeling">CVDR76557_12</meta:user-defined>
    <meta:user-defined meta:name="OVERHEIDop.versieInformatie"/>
  </office:meta>
</office:document-meta>
</file>