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text:span>
            <text:span text:style-name="nadrukvet">luit</text:span>
          </text:p>
            <text:p text:style-name="common-al">Op 3 november 2011 is aan Enerco B.V. een omgevingsvergunning milieu (revisievergunning) verleend voor een inrichting voor het op- en overslaan, breken, zeven, wassen en mengen van steenkolen, gelegen Industrieweg 1 te Born. Op 28 september 2017 is van Enerco B.V. een aanvraag ontvangen om wijziging van voorschrift 6.2 van de verleende vergunning. Voorschrift 6.2 is een geluidvoorschrift en bevat waarden voor het langtijdgemiddeld beoordelingsniveau (LAr,LT). </text:p>
            <text:p text:style-name="tussenkopcur">
            <text:span text:style-name="nadrukvet">Ontwerpbes</text:span>
            <text:span text:style-name="nadrukvet">luit</text:span>
          </text:p>
            <text:p text:style-name="common-al">Burgemeester en wethouders van Sittard-Geleen maken krachtens artikel 3:12 van de Algemene wet bestuursrecht bekend dat zij voornemens zijn voorschrift 6.2 van de verleende vergunning enerzijds op aanvraag en anderzijds ambtshalve te wijzigen.</text:p>
            <text:p text:style-name="tussenkopcur">
            <text:span text:style-name="nadrukvet">Inzage</text:span>
          </text:p>
            <text:p text:style-name="common-al">Het ontwerpbesluit en alle overige relevante stukken liggen van 15 februari 2018 tot en met 22 maart 2018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tussenkopcur">
            <text:span text:style-name="nadrukvet">Advies en zienswijze over het ontwerpbesluit</text:span>
          </text:p>
            <text:p text:style-name="last-al">Van 15 februari 2018 tot en met 22 maart 2018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Een zienswijze kan ook digitaal worden ingediend via <text:span text:style-name="nadrukondlijn">www.sittard-geleen.nl</text:span>. Hiervoor is een elektronische handtekening (DigiD) vereist. Ten slotte kan een brief met een zienswijze persoonlijk worden afgegeven in het gemeentehuis Geleen.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5395</meta:user-defined>
    <meta:user-defined meta:name="OVERHEIDop.GmbID/DC.identifier">gmb-2018-2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EZ 1</meta:user-defined>
    <meta:user-defined meta:name="OVERHEIDop.woonplaats">Born</meta:user-defined>
    <meta:user-defined meta:name="OVERHEIDop.straatnaam">Industri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56 340240</meta:user-defined>
    <meta:user-defined meta:name="OVERHEIDop.versieInformatie"/>
  </office:meta>
</office:document-meta>
</file>