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ent Het Lokaal BV Dickensfestij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6 november 2018 vergunning verleend voor het plaatsen en in gebruik nemen van een tent tijdens het Dickensfestijn en voor kerstborrels van 15 t/m 18 december 2018 op het Raadhuisplein in Drunen. De vergunning is verzonden op 26 november 2018 en bij de gemeente bekend onder nummer 00570278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ent Het Lokaal BV Dickensfestijn Dru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3947</meta:user-defined>
    <meta:user-defined meta:name="OVERHEIDop.GmbID/DC.identifier">gmb-2018-253947</meta:user-defined>
    <meta:user-defined meta:name="OVERHEID.TaxonomieBeleidsagenda/OVERHEID.category">Openbare orde en veiligheid | Organisatie en beleid</meta:user-defined>
    <meta:user-defined meta:name="OVERHEIDop.referentienummer">0057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6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05 410881</meta:user-defined>
    <meta:user-defined meta:name="OVERHEIDop.versieInformatie"/>
  </office:meta>
</office:document-meta>
</file>