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Utrechtseweg 293, brandveilig gebruik van het pand t.b.v. het verpleeghuis 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Utrechtseweg 293, het brandveilig gebruik van het pand t.b.v. het verpleeghuis . Rechtsmiddel: Zienswijze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9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 (uitgebreide procedure), Utrechtseweg 293, brandveilig gebruik van het pand t.b.v. het verpleeghuis 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45</meta:user-defined>
    <meta:user-defined meta:name="OVERHEIDop.GmbID/DC.identifier">gmb-2018-253945</meta:user-defined>
    <meta:user-defined meta:name="OVERHEID.TaxonomieBeleidsagenda/OVERHEID.category">Ruimte en infrastructuur | Organisatie en beleid</meta:user-defined>
    <meta:user-defined meta:name="OVERHEIDop.referentienummer">1017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