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van bouwafvalcontainer, Paradijs 31 (achterzijde woning Paradijs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oneigenlijk gebruik openbare grond</text:p>
            <text:p text:style-name="common-al">Voor: plaatsen van bouwafvalcontainer </text:p>
            <text:p text:style-name="common-al">Locatie: Paradijs 31 (achterzijde woning Paradijs 31)</text:p>
            <text:p text:style-name="common-al">Datum: 13 november 2018 t/m 21 december 2018</text:p>
            <text:p text:style-name="common-al">Dossiernummer: 30940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394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4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4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plaatsen van bouwafvalcontainer, Paradijs 31 (achterzijde woning Paradijs 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943</meta:user-defined>
    <meta:user-defined meta:name="OVERHEIDop.GmbID/DC.identifier">gmb-2018-25394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J 31</meta:user-defined>
    <meta:user-defined meta:name="OVERHEIDop.woonplaats">Arnhem</meta:user-defined>
    <meta:user-defined meta:name="OVERHEIDop.straatnaam">Paradij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32 443403</meta:user-defined>
    <meta:user-defined meta:name="OVERHEIDop.versieInformatie"/>
  </office:meta>
</office:document-meta>
</file>