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Ekkersrijt 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0 november 2018     Ekkersrijt 7005, 5692 HB – brandveilig gebruiken p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9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Ekkersrijt 7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39</meta:user-defined>
    <meta:user-defined meta:name="OVERHEIDop.GmbID/DC.identifier">gmb-2018-25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op.versieInformatie"/>
  </office:meta>
</office:document-meta>
</file>