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Wessels Boer, G.J.J.          22-01-1979</text:p>
            <text:p text:style-name="common-al">Van Ingen, J.A.                 12-04-1993</text:p>
            <text:p text:style-name="common-al">Van Veen, K.K.                  25-08-1990</text:p>
            <text:p text:style-name="common-al">Pols, O.R.M.                     15-04-1971</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Postbus 150, 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393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3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3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37</meta:user-defined>
    <meta:user-defined meta:name="OVERHEIDop.GmbID/DC.identifier">gmb-2018-2539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17</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