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mersfoort houdende regels omtrent uitkering Beleidsregel Niet-uitkeringsgerechtigden en personen met een uitkering op grond van de Algemene nabestaandenwet</text:p>
      <text:section text:name="regeling_id1-3-2" text:style-name="regeling">
        <text:section text:name="aanhef_id1-3-2-1" text:style-name="aanhef">
          <text:section text:name="preambule_id1-3-2-1-1" text:style-name="preambule">
            <text:p text:style-name="al"/>
            <text:p text:style-name="al">Burgemeester en wethouders van gemeente Amersfoort;</text:p>
            <text:p text:style-name="al">gelezen de nota met nummer 5888851, d.d. 20 november 2018; </text:p>
            <text:p text:style-name="al"/>
            <text:p text:style-name="al">overwegende dat het gewenst is nadere regels te stellen over het beleid ten aanzien van niet-uitkeringsgerechtigden en personen met een uitkering op grond van de Algemene nabestaandenwet; </text:p>
            <text:p text:style-name="al"/>
            <text:p text:style-name="al">gelet op artikel 10 van de Participatiewet, de Algemene wet bestuursrecht en de Verordening re-integratie Participatiewet;</text:p>
            <text:p text:style-name="al"/>
            <text:p text:style-name="al">besluit vast te stellen:</text:p>
            <text:p text:style-name="al"/>
            <text:p text:style-name="al"/>
            <text:p text:style-name="al">
            <text:span text:style-name="nadrukcur">Beleidsregel Niet-uitkeringsgerechtigden en personen met een uitkering op grond van de Algemene nabestaandenwet </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die niet nader zijn omschreven, hebben dezelfde betekenis als in de Participatiewet en de Verordening re-integratie Participatiewet.</text:p>
                </text:list-item>
                <text:list-item text:style-override="id1-3-2-2-1-2-3">
                  <text:number>2.</text:number>
                  <text:p text:style-name="al">In deze regeling wordt verstaan onder:</text:p>
                  <text:list text:style-name="id1-3-2-2-1-2-3-3">
                    <text:list-item text:style-override="id1-3-2-2-1-2-3-3-1">
                      <text:number>a.</text:number>
                      <text:p text:style-name="al">Niet-uitkeringsgerechtigde: persoon zoals omschreven in artikel 6 lid 1 sub a van de Participatiewet die als werkloos werkzoekende staat ingeschreven bij het UWV WERKbedrijf;</text:p>
                    </text:list-item>
                    <text:list-item text:style-override="id1-3-2-2-1-2-3-3-2">
                      <text:number>b.</text:number>
                      <text:p text:style-name="al">Anw-er: persoon met een uitkering op grond van de Algemene nabestaandenwet die als werkloos werkzoekende staat ingeschreven bij het UWV WERKbedrijf;</text:p>
                    </text:list-item>
                    <text:list-item text:style-override="id1-3-2-2-1-2-3-3-3">
                      <text:number>c.</text:number>
                      <text:p text:style-name="al">Nug’gers: niet-uitkeringsgerechtigden en Anw-ers;</text:p>
                    </text:list-item>
                    <text:list-item text:style-override="id1-3-2-2-1-2-3-3-4">
                      <text:number>d.</text:number>
                      <text:p text:style-name="al">Voorziening: activiteit gericht op arbeidsinschakeling of, in geval het een persoon betreft uit de doelgroep loonkostensubsidie, loonkostensubsidie en/of begeleiding op de werkplek;</text:p>
                    </text:list-item>
                    <text:list-item text:style-override="id1-3-2-2-1-2-3-3-5">
                      <text:number>e.</text:number>
                      <text:p text:style-name="al">Arbeidsinschakeling: het verkrijgen van algemeen geaccepteerde arbeid;</text:p>
                    </text:list-item>
                    <text:list-item text:style-override="id1-3-2-2-1-2-3-3-6">
                      <text:number>f.</text:number>
                      <text:p text:style-name="al">Traject: geheel van voorzieningen en begeleiding gericht op arbeidsinschakeling;</text:p>
                    </text:list-item>
                    <text:list-item text:style-override="id1-3-2-2-1-2-3-3-7">
                      <text:number>g.</text:number>
                      <text:p text:style-name="al">Arbeidsintegratie: afdeling van de afdeling Werk, Inkomen en Zorg van de gemeente Amersfoort;</text:p>
                    </text:list-item>
                    <text:list-item text:style-override="id1-3-2-2-1-2-3-3-8">
                      <text:number>h.</text:number>
                      <text:p text:style-name="al">De wet: Participatiewet.</text:p>
                    </text:list-item>
                  </text:list>
                </text:list-item>
              </text:list>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
                  <text:number>1.</text:number>
                  <text:p text:style-name="al">Nug’gers woonachtig in Amersfoort en die zich melden bij het UWV WERKbedrijf als werkloos werkzoekende voor tenminste 16 uur per week, kunnen in aanmerking komen voor een voorziening of traject gericht op het verkrijgen van algemeen geaccepteerde arbeid. </text:p>
                </text:list-item>
                <text:list-item text:style-override="id1-3-2-2-1-3-3">
                  <text:number>2.</text:number>
                  <text:p text:style-name="al">Nug’gers die behoren tot de doelgroep loonkostensubsidie zoals bedoeld in artikel 10c van de wet kunnen, eventueel naast het gestelde in het eerste lid, in aanmerking komen voor de voorziening begeleiding op de werkplek, als en zolang dat naar het oordeel van het college noodzakelijk is.</text:p>
                </text:list-item>
                <text:list-item text:style-override="id1-3-2-2-1-3-4">
                  <text:number>3.</text:number>
                  <text:p text:style-name="al">Werkgevers die een persoon zoals bedoeld in het tweede lid een dienstverband aanbieden, kunnen in aanmerking komen voor loonkostensubsidie zoals bedoeld in artikel 10d van de wet.</text:p>
                </text:list-item>
              </text:list>
            </text:section>
            <text:section text:name="artikel_id1-3-2-2-1-4" text:style-name="artikel">
              <text:p text:style-name="artikel_kop_titel"><text:span text:style-name="artikel_kop_label">Artikel</text:span> <text:span text:style-name="artikel_kop_nr">3</text:span> Traject</text:p>
              <text:list text:style-name="id1-3-2-2-1-4-2">
                <text:list-item text:style-override="id1-3-2-2-1-4-2">
                  <text:number>1.</text:number>
                  <text:p text:style-name="al">Het aantal benodigde gesprekken met de trajectbegeleider van Arbeidsintegratie wordt gesteld op maximaal 6. </text:p>
                </text:list-item>
                <text:list-item text:style-override="id1-3-2-2-1-4-3">
                  <text:number>2.</text:number>
                  <text:p text:style-name="al">Op individuele gronden kan gemotiveerd van dit maximum worden afgeweken.</text:p>
                  <text:p text:style-name="al"/>
                </text:list-item>
              </text:list>
            </text:section>
            <text:p text:style-name="hoofdstuk_bottom"/>
          </text:section>
          <text:section text:name="hoofdstuk_id1-3-2-2-2" text:style-name="hoofdstuk">
            <text:p text:style-name="hoofdstuk_kop"><text:span text:style-name="label"/> <text:span text:style-name="nr"/> TOEKENNINGSCRITERIA</text:p>
            <text:section text:name="artikel_id1-3-2-2-2-2" text:style-name="artikel">
              <text:p text:style-name="artikel_kop_titel"><text:span text:style-name="artikel_kop_label">Artikel</text:span> <text:span text:style-name="artikel_kop_nr">4</text:span> Maximale vergoeding</text:p>
              <text:p text:style-name="al">Burgemeester en wethouders vergoeden maximaal € 4.000,- per traject gericht op arbeidsinschakeling. In individuele gevallen kan worden besloten tot een hoger bedrag dan € 4.000,- per traject.</text:p>
            </text:section>
            <text:section text:name="artikel_id1-3-2-2-2-3" text:style-name="artikel">
              <text:p text:style-name="artikel_kop_titel"><text:span text:style-name="artikel_kop_label">Artikel</text:span> <text:span text:style-name="artikel_kop_nr">5</text:span> Inkomensgrens</text:p>
              <text:list text:style-name="id1-3-2-2-2-3-2">
                <text:list-item text:style-override="id1-3-2-2-2-3-2">
                  <text:number>1.</text:number>
                  <text:p text:style-name="al">Een traject is kosteloos voor een nug’ger met een gezinsinkomen tot en met 180% van het wettelijk minimumloon. Bij een gezinsinkomen boven 180% van het wettelijk minimumloon betaalt de nug’ger het traject zelf, met dien verstande dat maximaal zes gesprekken met de trajectleider van Arbeidsintegratie kosteloos zijn. </text:p>
                </text:list-item>
                <text:list-item text:style-override="id1-3-2-2-2-3-3">
                  <text:number>2.</text:number>
                  <text:p text:style-name="al">Wanneer sprake is van een echtscheidingsprocedure, wordt het inkomen van de partner buiten beschouwing gelaten.</text:p>
                </text:list-item>
              </text:list>
            </text:section>
            <text:section text:name="artikel_id1-3-2-2-2-4" text:style-name="artikel">
              <text:p text:style-name="artikel_kop_titel"><text:span text:style-name="artikel_kop_label">Artikel</text:span> <text:span text:style-name="artikel_kop_nr">6</text:span> Geen tweede toekenning binnen twee jaar</text:p>
              <text:list text:style-name="id1-3-2-2-2-4-2">
                <text:list-item text:style-override="id1-3-2-2-2-4-2">
                  <text:number>1.</text:number>
                  <text:p text:style-name="al">Burgemeester en wethouders wijzen een aanvraag af, indien een nug’ger aan wie een vergoeding op grond van deze beleidsregel is toegekend, binnen twee jaar na afloop van een traject een nieuwe aanvraag indient.</text:p>
                </text:list-item>
                <text:list-item text:style-override="id1-3-2-2-2-4-3">
                  <text:number>2.</text:number>
                  <text:p text:style-name="al">Het eerste lid is niet van toepassing wanneer het een persoon behorende tot de doelgroep loonkostensubsidie betreft.</text:p>
                </text:list-item>
              </text:list>
            </text:section>
            <text:section text:name="artikel_id1-3-2-2-2-5" text:style-name="artikel">
              <text:p text:style-name="artikel_kop_titel"><text:span text:style-name="artikel_kop_label">Artikel</text:span> <text:span text:style-name="artikel_kop_nr">7</text:span> Budgetplafond</text:p>
              <text:list text:style-name="id1-3-2-2-2-5-2">
                <text:list-item text:style-override="id1-3-2-2-2-5-2">
                  <text:number>3.</text:number>
                  <text:p text:style-name="al">Per jaar vergoeden burgemeester en wethouders maximaal € 100.000,- voor re-integratietrajecten ter uitvoering van deze beleidsregel.</text:p>
                </text:list-item>
                <text:list-item text:style-override="id1-3-2-2-2-5-3">
                  <text:number>4.</text:number>
                  <text:p text:style-name="al">Het eerste lid is niet van toepassing op de voorzieningen loonkostensubsidie en begeleiding op de werkplek.</text:p>
                </text:list-item>
              </text:list>
            </text:section>
            <text:section text:name="artikel_id1-3-2-2-2-6" text:style-name="artikel">
              <text:p text:style-name="artikel_kop_titel"><text:span text:style-name="artikel_kop_label">Artikel</text:span> <text:span text:style-name="artikel_kop_nr">8</text:span> Terugvordering bij onvoldoende of niet meewerken</text:p>
              <text:list text:style-name="id1-3-2-2-2-6-2">
                <text:list-item text:style-override="id1-3-2-2-2-6-2">
                  <text:number>5.</text:number>
                  <text:p text:style-name="al">Burgemeester en wethouders behouden zich het recht voor om bij het niet of onvoldoende meewerken de gemaakte kosten afhankelijk van de mate van niet meewerken geheel of gedeeltelijk terug te vorderen.</text:p>
                </text:list-item>
                <text:list-item text:style-override="id1-3-2-2-2-6-3">
                  <text:number>6.</text:number>
                  <text:p text:style-name="al">Het eerste lid is niet van toepassing op ingezette voorzieningen loonkostensubsidie en/of begeleiding op de werkplek.</text:p>
                  <text:p text:style-name="al"/>
                </text:list-item>
              </text:list>
            </text:section>
            <text:p text:style-name="hoofdstuk_bottom"/>
          </text:section>
          <text:section text:name="hoofdstuk_id1-3-2-2-3" text:style-name="hoofdstuk">
            <text:p text:style-name="hoofdstuk_kop"><text:span text:style-name="label"/> <text:span text:style-name="nr"/> LOONKOSTENSUBSIDIE EN/OF BEGELEIDING OP DE WERKPLEK</text:p>
            <text:section text:name="artikel_id1-3-2-2-3-2" text:style-name="artikel">
              <text:p text:style-name="artikel_kop_titel"><text:span text:style-name="artikel_kop_label">Artikel</text:span> <text:span text:style-name="artikel_kop_nr">9</text:span> Loonwaardebepaling</text:p>
              <text:p text:style-name="al">De loonwaarde van de werknemer wordt jaarlijks of, indien het college dit nodig acht zoveel te eerder, opnieuw vastgesteld.</text:p>
            </text:section>
            <text:section text:name="artikel_id1-3-2-2-3-3" text:style-name="artikel">
              <text:p text:style-name="artikel_kop_titel"><text:span text:style-name="artikel_kop_label">Artikel</text:span> <text:span text:style-name="artikel_kop_nr">10</text:span> Begeleiding op de werkplek</text:p>
              <text:list text:style-name="id1-3-2-2-3-3-2">
                <text:list-item text:style-override="id1-3-2-2-3-3-2">
                  <text:number>1.</text:number>
                  <text:p text:style-name="al">Een werknemer die behoort tot de doelgroep loonkostensubsidie kan in aanmerking komen voor begeleiding op de werkplek.</text:p>
                </text:list-item>
                <text:list-item text:style-override="id1-3-2-2-3-3-3">
                  <text:number>2.</text:number>
                  <text:p text:style-name="al">Voor de inzet van de jobcoach sluit het college aan bij de begeleidingsniveaus “licht” en “midden” die het UWV hanteert, waarbij het college beoordeelt welk niveau noodzakelijk is.</text:p>
                </text:list-item>
                <text:list-item text:style-override="id1-3-2-2-3-3-4">
                  <text:number>3.</text:number>
                  <text:p text:style-name="al">Om in aanmerking te komen voor (vergoeding van) begeleiding op de werkplek moet er sprake zijn van een dienstverband van minimaal 6 maanden.</text:p>
                </text:list-item>
                <text:list-item text:style-override="id1-3-2-2-3-3-5">
                  <text:number>4.</text:number>
                  <text:p text:style-name="al">Het college kent de voorziening ‘begeleiding op de werkplek’ toe voor maximaal 6 maanden.</text:p>
                </text:list-item>
                <text:list-item text:style-override="id1-3-2-2-3-3-6">
                  <text:number>5.</text:number>
                  <text:p text:style-name="al">De periode zoals bedoeld in het vorige lid kan, naar het oordeel van het college, maximaal twee keer met 3 maanden worden verlengd.</text:p>
                </text:list-item>
                <text:list-item text:style-override="id1-3-2-2-3-3-7">
                  <text:number>6.</text:number>
                  <text:p text:style-name="al">Als de werknemer na de in lid 5 of 6 genoemde periode nog begeleiding op de werkplek nodig heeft, komt deze voor rekening van de werkgever.</text:p>
                  <text:p text:style-name="al"/>
                </text:list-item>
              </text:list>
            </text:section>
            <text:p text:style-name="hoofdstuk_bottom"/>
          </text:section>
          <text:section text:name="hoofdstuk_id1-3-2-2-4" text:style-name="hoofdstuk">
            <text:p text:style-name="hoofdstuk_kop"><text:span text:style-name="label"/> <text:span text:style-name="nr"/> DE AANVRAAG</text:p>
            <text:section text:name="artikel_id1-3-2-2-4-2" text:style-name="artikel">
              <text:p text:style-name="artikel_kop_titel"><text:span text:style-name="artikel_kop_label">Artikel</text:span> <text:span text:style-name="artikel_kop_nr">11</text:span> Gemeentelijk aanvraagformulier</text:p>
              <text:p text:style-name="al"/>
              <text:p text:style-name="al">De nug’ger maakt uitsluitend gebruik van het gemeentelijke aanvraagformulier. Onvolledig ingevulde formulieren worden niet in behandeling genomen. Aanvragen worden ingediend bij burgemeester en wethouders, ter attentie van het hoofd van de afdeling Arbeidsintegratie (DIR/WIZ/AI), Postbus 3000, 3800 DA Amersfoort.</text:p>
            </text:section>
            <text:section text:name="artikel_id1-3-2-2-4-3" text:style-name="artikel">
              <text:p text:style-name="artikel_kop_titel"><text:span text:style-name="artikel_kop_label">Artikel</text:span> <text:span text:style-name="artikel_kop_nr">12</text:span> Behandeling van de aanvraag</text:p>
              <text:list text:style-name="id1-3-2-2-4-3-2">
                <text:list-item text:style-override="id1-3-2-2-4-3-2">
                  <text:number/>
                  <text:p text:style-name="al"/>
                </text:list-item>
                <text:list-item text:style-override="id1-3-2-2-4-3-3">
                  <text:number>1.</text:number>
                  <text:p text:style-name="al">Aanvragen worden behandeld in volgorde van binnenkomst. </text:p>
                </text:list-item>
                <text:list-item text:style-override="id1-3-2-2-4-3-4">
                  <text:number>2.</text:number>
                  <text:p text:style-name="al">Een inkomenstoets maakt deel uit van de behandeling. </text:p>
                </text:list-item>
                <text:list-item text:style-override="id1-3-2-2-4-3-5">
                  <text:number>3.</text:number>
                  <text:p text:style-name="al">Het tweede lid geldt niet voor inzet van de voorzieningen loonkostensubsidie en begeleiding op de werkplek als de nug’ger tot de doelgroep loonkostensubsidie behoort.</text:p>
                </text:list-item>
                <text:list-item text:style-override="id1-3-2-2-4-3-6">
                  <text:number>4.</text:number>
                  <text:p text:style-name="al">De aanvrager ontvangt zo spoedig mogelijk, doch uiterlijk binnen 8 weken na de aanvraag een gemotiveerde beslissing op de aanvraag.</text:p>
                  <text:p text:style-name="al"/>
                </text:list-item>
              </text:list>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3</text:span> Hardheidsclausule</text:p>
              <text:p text:style-name="al"/>
              <text:p text:style-name="al">Het college kan in bijzondere gevallen van de bepalingen in deze beleidsregel afwijken, indien toepassing van de beleidsregel tot onbillijkheden van overwegende aard leidt.</text:p>
            </text:section>
            <text:section text:name="artikel_id1-3-2-2-5-3" text:style-name="artikel">
              <text:p text:style-name="artikel_kop_titel"><text:span text:style-name="artikel_kop_label">Artikel</text:span> <text:span text:style-name="artikel_kop_nr">14</text:span> Inwerkingtreding</text:p>
              <text:p text:style-name="al"/>
              <text:p text:style-name="al">Deze regeling treedt in werking op 1 december 2018. De Beleidsregel niet-uitkeringsgerechtigden en personen met een uitkering op grond van de algemene nabestaandenwet 2016, vastgesteld d.d. 17 mei 2016 wordt gelijktijdig ingetrokken.</text:p>
            </text:section>
            <text:section text:name="artikel_id1-3-2-2-5-4" text:style-name="artikel">
              <text:p text:style-name="artikel_kop_titel"><text:span text:style-name="artikel_kop_label">Artikel</text:span> <text:span text:style-name="artikel_kop_nr">15</text:span> Citeertitel</text:p>
              <text:p text:style-name="al"/>
              <text:p text:style-name="al">Deze regeling kan worden aangehaald als Beleidsregel NUG.</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0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39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uitkering Beleidsregel Niet-uitkeringsgerechtigden en personen met een uitkering op grond van de Algemene nabestaanden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35</meta:user-defined>
    <meta:user-defined meta:name="OVERHEIDop.GmbID/DC.identifier">gmb-2018-253935</meta:user-defined>
    <meta:user-defined meta:name="OVERHEID.TaxonomieBeleidsagenda/OVERHEID.category">Zorg en gezondheid | Organisatie en beleid</meta:user-defined>
    <meta:user-defined meta:name="OVERHEID.Gemeente/DC.spatial">Amersfoort</meta:user-defined>
    <meta:user-defined meta:name="DC.source">artikel 10 van de Participatiewet;1.0:c:BWBR0015703&amp;artikel=10&amp;g=2018-11-23</meta:user-defined>
    <meta:user-defined meta:name="DC.source">Algemene wet bestuursrecht;1.0:c:BWBR0005537&amp;g=2018-11-09</meta:user-defined>
    <meta:user-defined meta:name="DC.source">;https://decentrale.regelgeving.overheid.nl/cvdr/XHTMLoutput/Actueel/Amersfoort/CVDR369918.html</meta:user-defined>
    <meta:user-defined meta:name="DCTERMS.alternative">Beleidsregel NUG</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2-01</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14757_1</meta:user-defined>
    <meta:user-defined meta:name="OVERHEIDop.versieInformatie"/>
  </office:meta>
</office:document-meta>
</file>