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Geluidhinder / A2 ter hoogte van de Kruisweg, 6051 – te Maasbracht  / het uitvoeren van onderhoudswerkzaamheden vanaf zaterdagavond 24 november 2018 tot zondagmorgen 25 november 2018</text:p>
      <text:section text:name="zakelijke-mededeling_id1-3-2" text:style-name="zakelijke-mededeling">
        <text:section text:name="zakelijke-mededeling-tekst_id1-3-2-1" text:style-name="zakelijke-mededeling-tekst">
          <text:section text:name="tekst_id1-3-2-1-1" text:style-name="tekst">
            <text:p text:style-name="common-al">Verleende ontheffing Geluidhinder / A2 ter hoogte van de Kruisweg, 6051 – te Maasbracht / Maasgouw / verzonden op 15 november 2018 / het uitvoeren van onderhoudswerkzaamheden vanaf zaterdagavond 24 november 2018 tot zondagmorgen 25 november 2018</text:p>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text:p>
            <text:p text:style-name="last-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253928</text:span><text:line-break/><text:date style:data-style-name="dag" text:fixed="true" text:date-value="2018-11-29"/><text:line-break/><text:date style:data-style-name="jaar" text:fixed="true" text:date-value="2018-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3928</text:span><text:date style:data-style-name="nicedate" text:fixed="true" text:date-value="2018-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3928</text:span><text:date style:data-style-name="nicedate" text:fixed="true" text:date-value="2018-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ntheffing Geluidhinder / A2 ter hoogte van de Kruisweg, 6051 – te Maasbracht  / het uitvoeren van onderhoudswerkzaamheden vanaf zaterdagavond 24 november 2018 tot zondagmorgen 25 nov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9</meta:user-defined>
    <meta:user-defined meta:name="OVERHEIDop.publicationIssue">253928</meta:user-defined>
    <meta:user-defined meta:name="OVERHEIDop.GmbID/DC.identifier">gmb-2018-25392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051HG 1e</meta:user-defined>
    <meta:user-defined meta:name="OVERHEIDop.woonplaats">Maasbracht</meta:user-defined>
    <meta:user-defined meta:name="OVERHEIDop.straatnaam">Molenweg</meta:user-defined>
    <meta:user-defined meta:name="OVERHEIDgvop.Informatietype/DC.type">Beschikkingen | afhandeling</meta:user-defined>
    <meta:user-defined meta:name="OVERHEID.Gemeente/OVERHEID.authority">Maasgouw</meta:user-defined>
    <meta:user-defined meta:name="OVERHEID.Gemeente/DCTERMS.publisher">Maasgouw</meta:user-defined>
    <meta:user-defined meta:name="OVERHEID.EPSG28992/DC.spatial">190298 351141</meta:user-defined>
    <meta:user-defined meta:name="OVERHEIDop.versieInformatie"/>
  </office:meta>
</office:document-meta>
</file>