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toestemming exploitatie kinderdagverblijf (KDV) en buitenschoolse opvang (BS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eppel heeft op grond van artikel 1.47 Wet kinderopvang besloten om met ingang van 19 november 2018 de toestemming voor de exploitatie van BSO en een KDV De Huyskamer op het adres Emmastraat 43 te Meppel in te trekk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392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2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2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toestemming exploitatie kinderdagverblijf (KDV) en buitenschoolse opvang (BS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22</meta:user-defined>
    <meta:user-defined meta:name="OVERHEIDop.GmbID/DC.identifier">gmb-2018-253922</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HN 43</meta:user-defined>
    <meta:user-defined meta:name="OVERHEIDop.woonplaats">Meppel</meta:user-defined>
    <meta:user-defined meta:name="OVERHEIDop.straatnaam">Emmastr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618 523261</meta:user-defined>
    <meta:user-defined meta:name="OVERHEIDop.versieInformatie"/>
  </office:meta>
</office:document-meta>
</file>