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warenhuis</text:p>
            <text:p text:style-name="common-al">Dossiernummer              O17-0726</text:p>
            <text:p text:style-name="common-al">Locatie                                 Nootdorpseweg 13 b Pijnacker</text:p>
            <text:p text:style-name="common-al">Postcode                            2641BJ</text:p>
            <text:p text:style-name="common-al">Datum besluit                   24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3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92</meta:user-defined>
    <meta:user-defined meta:name="OVERHEIDop.GmbID/DC.identifier">gmb-2018-25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J 13b</meta:user-defined>
    <meta:user-defined meta:name="OVERHEIDop.woonplaats">Pijnacker</meta:user-defined>
    <meta:user-defined meta:name="OVERHEIDop.straatnaam">Nootdor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41 448558</meta:user-defined>
    <meta:user-defined meta:name="OVERHEIDop.versieInformatie"/>
  </office:meta>
</office:document-meta>
</file>