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Veestraat 6, 6067 AS te Linne  / het schenken van zwak-alcoholhoudende drank tijdens de vlooienmarkt op 19 mei 2019 van 11.00 uur tot 15.00 uur</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Veestraat 6, 6067 AS te Linne / Maasgouw / verzonden op 19 november 2018 / het schenken van zwak-alcoholhoudende drank tijdens de vlooienmarkt op 19 mei 2019 van 11.00 uur tot 15.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391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1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1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Veestraat 6, 6067 AS te Linne  / het schenken van zwak-alcoholhoudende drank tijdens de vlooienmarkt op 19 mei 2019 van 11.00 uur tot 15.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918</meta:user-defined>
    <meta:user-defined meta:name="OVERHEIDop.GmbID/DC.identifier">gmb-2018-253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R 2</meta:user-defined>
    <meta:user-defined meta:name="OVERHEIDop.woonplaats">Linne</meta:user-defined>
    <meta:user-defined meta:name="OVERHEIDop.straatnaam">Hert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568 352052</meta:user-defined>
    <meta:user-defined meta:name="OVERHEIDop.versieInformatie"/>
  </office:meta>
</office:document-meta>
</file>