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2 nov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tussenkopcur">Nijeveen</text:p>
            <text:p text:style-name="common-al">16-11 Julianastraat te Nijeveen bouwen van 26 gezinswoningen (splitsing van eerdere aanvraag 17212858)</text:p>
            <text:p text:style-name="common-al">20-11 Julianastraat, Burg. Weimalaan te Nijeveen bouwen van woningen op 8 losse kavels (splitsing van eerdere aanvraag 17212858)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91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15</meta:user-defined>
    <meta:user-defined meta:name="OVERHEIDop.GmbID/DC.identifier">gmb-2018-253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N</meta:user-defined>
    <meta:user-defined meta:name="OVERHEIDop.woonplaats">Nijeveen</meta:user-defined>
    <meta:user-defined meta:name="OVERHEIDop.straatnaam">Julianastraat</meta:user-defined>
    <meta:user-defined meta:name="OVERHEID.PostcodeHuisnummer/OVERHEIDop.postcodeHuisnummer">7948</meta:user-defined>
    <meta:user-defined meta:name="OVERHEIDop.straatnaam">Burg. Weima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760 527363</meta:user-defined>
    <meta:user-defined meta:name="OVERHEID.EPSG28992/DC.spatial">207804 527411</meta:user-defined>
    <meta:user-defined meta:name="OVERHEIDop.versieInformatie"/>
  </office:meta>
</office:document-meta>
</file>