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2 nov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3-11 Kamgras 12-26 te Meppel  nieuwbouw van 15 rijwoonhuizen ter vervanging van eerder verleende aanvraag 18213053 26-12-2018</text:p>
            <text:p text:style-name="common-al">19-11 Diverse locaties binnen de Gemeente Meppel  kappen van diverse dode of zieke bomen  01-01-2019</text:p>
            <text:p text:style-name="common-al">20-11 Vossestaart 8 te Meppel bouwen van een woning met garage 02-01-2019</text:p>
            <text:p text:style-name="common-al">20-11 Engelsraai 2 te Meppel  bouwen van een woning snijders 02-01-2019</text:p>
            <text:p text:style-name="common-al">20-11 7941 XH Weerdstraat 66 te Meppel plaatsen van een dakkapel 02-01-2019</text:p>
            <text:p text:style-name="common-al">20-11 7942 CW Groen Van Prinstererstraat 13 C te Meppel bouwen van een wasruimte bij een moskee 02-01-2019</text:p>
            <text:p text:style-name="common-al">
            <text:span text:style-name="nadrukvet">Nijeveen</text:span>
          </text:p>
            <text:p text:style-name="common-al">21-11 7948 DA Binnenveen 2 A te Nijeveen voormalige bibliotheek verbouwen tot kamers voor studentenhuisvesting 03-01-2019</text:p>
            <text:p text:style-name="common-al">19-11 De Ryge 25 te Nijeveen bouwen van een woning 01-01-2019</text:p>
            <text:p text:style-name="common-al">20-11 Julianastraat, Burg. Weimalaan te Nijeveen bouwen van woningen op 8 losse kavels splitsing van dossier 17212858) 02-01-2019</text:p>
            <text:p text:style-name="common-al">20-11 Julianastraat, Burg. Weimalaan en Oevertje te Nijeveen 20 levensloopgeschikte woningen klein (de 26 gezinswoningen en 8 losse kavels zijn gesplitst van deze aanvraag) 02-01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9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12</meta:user-defined>
    <meta:user-defined meta:name="OVERHEIDop.GmbID/DC.identifier">gmb-2018-25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P 18</meta:user-defined>
    <meta:user-defined meta:name="OVERHEIDop.woonplaats">Meppel</meta:user-defined>
    <meta:user-defined meta:name="OVERHEIDop.straatnaam">Kamgras</meta:user-defined>
    <meta:user-defined meta:name="OVERHEID.PostcodeHuisnummer/OVERHEIDop.postcodeHuisnummer">7941BP 17</meta:user-defined>
    <meta:user-defined meta:name="OVERHEIDop.straatnaam">Brouwersdwarsstraat</meta:user-defined>
    <meta:user-defined meta:name="OVERHEID.PostcodeHuisnummer/OVERHEIDop.postcodeHuisnummer">7942NW 5</meta:user-defined>
    <meta:user-defined meta:name="OVERHEIDop.straatnaam">Vossestaart</meta:user-defined>
    <meta:user-defined meta:name="OVERHEID.PostcodeHuisnummer/OVERHEIDop.postcodeHuisnummer">7942</meta:user-defined>
    <meta:user-defined meta:name="OVERHEIDop.straatnaam">Engelsraai</meta:user-defined>
    <meta:user-defined meta:name="OVERHEID.PostcodeHuisnummer/OVERHEIDop.postcodeHuisnummer">7948AN</meta:user-defined>
    <meta:user-defined meta:name="OVERHEIDop.woonplaats">Nijeveen</meta:user-defined>
    <meta:user-defined meta:name="OVERHEIDop.straatnaam">Julianastraat</meta:user-defined>
    <meta:user-defined meta:name="OVERHEID.PostcodeHuisnummer/OVERHEIDop.postcodeHuisnummer">7941XH 66</meta:user-defined>
    <meta:user-defined meta:name="OVERHEIDop.straatnaam">Weerdstraat</meta:user-defined>
    <meta:user-defined meta:name="OVERHEID.PostcodeHuisnummer/OVERHEIDop.postcodeHuisnummer">7942CW 13a</meta:user-defined>
    <meta:user-defined meta:name="OVERHEIDop.straatnaam">Groen van Prinstererstraat</meta:user-defined>
    <meta:user-defined meta:name="OVERHEID.PostcodeHuisnummer/OVERHEIDop.postcodeHuisnummer">7948DA 2</meta:user-defined>
    <meta:user-defined meta:name="OVERHEIDop.straatnaam">Binnenveen</meta:user-defined>
    <meta:user-defined meta:name="OVERHEID.PostcodeHuisnummer/OVERHEIDop.postcodeHuisnummer">7948CN 67</meta:user-defined>
    <meta:user-defined meta:name="OVERHEIDop.straatnaam">De Ryge</meta:user-defined>
    <meta:user-defined meta:name="OVERHEID.PostcodeHuisnummer/OVERHEIDop.postcodeHuisnummer">7948</meta:user-defined>
    <meta:user-defined meta:name="OVERHEIDop.straatnaam">Oevertje</meta:user-defined>
    <meta:user-defined meta:name="OVERHEIDop.straatnaam">Burg. Weima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72 524789</meta:user-defined>
    <meta:user-defined meta:name="OVERHEID.EPSG28992/DC.spatial">209222 523530</meta:user-defined>
    <meta:user-defined meta:name="OVERHEID.EPSG28992/DC.spatial">208292 524534</meta:user-defined>
    <meta:user-defined meta:name="OVERHEID.EPSG28992/DC.spatial">208188 524494</meta:user-defined>
    <meta:user-defined meta:name="OVERHEID.EPSG28992/DC.spatial">207760 527363</meta:user-defined>
    <meta:user-defined meta:name="OVERHEID.EPSG28992/DC.spatial">209108 523244</meta:user-defined>
    <meta:user-defined meta:name="OVERHEID.EPSG28992/DC.spatial">209595 524482</meta:user-defined>
    <meta:user-defined meta:name="OVERHEID.EPSG28992/DC.spatial">207840 527726</meta:user-defined>
    <meta:user-defined meta:name="OVERHEID.EPSG28992/DC.spatial">208306 527383</meta:user-defined>
    <meta:user-defined meta:name="OVERHEID.EPSG28992/DC.spatial">207612 527437</meta:user-defined>
    <meta:user-defined meta:name="OVERHEID.EPSG28992/DC.spatial">207804 527411</meta:user-defined>
    <meta:user-defined meta:name="OVERHEIDop.versieInformatie"/>
  </office:meta>
</office:document-meta>
</file>