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Omgevingsvergunningaanvraag ingetrokken; dossiernummer Om17.0519, Peschstraat 38, 6166 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plaatsen van balkondeur, spijlen en hekwerk (realiseren dakterras)</text:p>
            <text:p text:style-name="common-al">Locatie: Peschstraat 38, 6166 CT Geleen</text:p>
            <text:p text:style-name="common-al">Ontvangstdatum aanvraag: 27 november 2017</text:p>
            <text:p text:style-name="common-al">Dossiernummer: Om17.0519</text:p>
            <text:p text:style-name="common-al">Datum verzoek intrekking: 25 januari 2018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39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Omgevingsvergunningaanvraag ingetrokken; dossiernummer Om17.0519, Peschstraat 38, 6166 CT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91</meta:user-defined>
    <meta:user-defined meta:name="OVERHEIDop.GmbID/DC.identifier">gmb-2018-25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6CT 38</meta:user-defined>
    <meta:user-defined meta:name="OVERHEIDop.woonplaats">Geleen</meta:user-defined>
    <meta:user-defined meta:name="OVERHEIDop.straatnaam">Pesch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012 331291</meta:user-defined>
    <meta:user-defined meta:name="OVERHEIDop.versieInformatie"/>
  </office:meta>
</office:document-meta>
</file>