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als bedoeld in artikel 2, lid 2 Ligplaatsenverordening gemeente Oldamb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ldambt;</text:p>
            <text:p text:style-name="al"/>
            <text:p text:style-name="al">Gelezen het voorstel van 9 oktober 2018 corsanummer 18.00352</text:p>
            <text:p text:style-name="al"/>
            <text:p text:style-name="al">Overwegende dat het wenselijk uitvoering te geven aan de in de Ligplaatsenverordening gemeente Oldambt 2017 gegeven bevoegdheid tot het aanwijzen van ligplaatsen;</text:p>
            <text:p text:style-name="al"/>
            <text:p text:style-name="al">Overwegende dat de gemeente Oldambt een terughoudend beleid wenst te voeren ten aanzien van het aanwijzen van gedeelten van openbaar water waar schepen een ligplaats mogen innemen;</text:p>
            <text:p text:style-name="al"/>
            <text:p text:style-name="al">Overwegend dat de gemeenteraad in zijn vergadering van 29 januari 2018 voortgezet 30 januari 2018 heeft besloten tot gewijzigde vaststelling van het bestemmingsplan ‘Winschoten – Renselkade e.o. (woningbouw en historische haven);</text:p>
            <text:p text:style-name="al"/>
            <text:p text:style-name="al">Gelet op artikel 149 van de Gemeentewet;</text:p>
            <text:p text:style-name="al"/>
            <text:p text:style-name="al">Gelet op artikel 2 lid van de Ligplaatsenverordening gemeente Oldambt 2017;</text:p>
            <text:p text:style-name="al"/>
            <text:p text:style-name="al">B E S L U I T :</text:p>
            <text:p text:style-name="al">vast te stellen het:</text:p>
            <text:p text:style-name="al"/>
            <text:p text:style-name="al">Aanwijsbesluit Ligplaatsenverordening gemeente Oldambt 2018,</text:p>
            <text:p text:style-name="al"/>
            <text:p text:style-name="al">luidende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gedeelten van openbaar water voor woonschepen</text:p>
            <text:p text:style-name="al">De in de gemeente voor woonschepen aangewezen gedeelten van openbaar water zijn: Oudezijl te Bad Nieuweschans, Westerwoldsche Aa, 5•woonschepen (kaart 1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gedeelten openbaar water voor bedrijfsschepen</text:p>
            <text:list text:style-name="id1-3-2-2-2-2">
              <text:list-item text:style-override="id1-3-2-2-2-2-1">
                <text:number>1.</text:number>
                <text:p text:style-name="al">Haven Noordzijde te Scheemda, kadastraal bekend gemeente Scheemda, sectie I, nrs. 466 ged. en 854 ged. (kaart 5)</text:p>
              </text:list-item>
              <text:list-item text:style-override="id1-3-2-2-2-2-2">
                <text:number>2.</text:number>
                <text:p text:style-name="al">Oosterhavenkade te Winschoten, kadastraal bekend gemeente Winschoten, nr. C 3132 ter hoogte van Oosterhavenkade 10 aan de zuidzijde van het water, 1 bedrijfsschip. (kaart 6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wijzing gedeelten openbaar water voor recreatieschepen</text:p>
            <text:p text:style-name="al">De in de gemeente voor recreatieschepen aangewezen gedeelten van openbaar water zijn:</text:p>
            <text:list text:style-name="id1-3-2-2-3-3">
              <text:list-item text:style-override="id1-3-2-2-3-3-1">
                <text:number>1.</text:number>
                <text:p text:style-name="al">Aanlegsteiger te Bad Nieuweschans, Westerwoldsche Aa, gelegen aan de kade tussen houten ophaalbrug en Verlengde Hoofdstraat, 8 recreatieschepen, max.3 x 24 uur (kaart 2);</text:p>
              </text:list-item>
              <text:list-item text:style-override="id1-3-2-2-3-3-2">
                <text:number>2.</text:number>
                <text:p text:style-name="al">Aanlegsteiger te Bad Nieuweschans, B.L.Tijdenskanaal, gelegen aan de kade naast de Booneschanskerbrug, 3 recreatieschepen, maximaal 3 x 24 uur. (kaart 3);</text:p>
              </text:list-item>
              <text:list-item text:style-override="id1-3-2-2-3-3-3">
                <text:number>3.</text:number>
                <text:p text:style-name="al">Havenkade Oost, Winschoten, 4 recreatieschepen (kaart 6);</text:p>
              </text:list-item>
              <text:list-item text:style-override="id1-3-2-2-3-3-4">
                <text:number>4.</text:number>
                <text:p text:style-name="al">Steiger in Het Park aan het einde van de verlengde Hoofdstraat, maximaal het aantal recreatieschepen dat één rij breed kan aanleggen aan de steiger, maximaal 1 x 24 uur (kaart 7);</text:p>
              </text:list-item>
              <text:list-item text:style-override="id1-3-2-2-3-3-5">
                <text:number>5.</text:number>
                <text:p text:style-name="al">Pier van Oostwold, maximaal het aantal recreatieschepen dat één rij breed kan aanleggen aan de pier, maximaal 2 x 24 uur (kaart 7);</text:p>
              </text:list-item>
              <text:list-item text:style-override="id1-3-2-2-3-3-6">
                <text:number>6.</text:number>
                <text:p text:style-name="al">Steiger in het verlengde van de Hoofdweg/Huningaweg, maximaal het aantal recreatieschepen dat één rij breed kan aanleggen aan de steiger, maximaal 1 x 24 uur (kaart 7);</text:p>
              </text:list-item>
              <text:list-item text:style-override="id1-3-2-2-3-3-7">
                <text:number>7.</text:number>
                <text:p text:style-name="al">Eiland Kikkerberg, maximaal het aantal recreatieschepen dat één rij breed kan aanleggen aan de aanlegfaciliteit op het eiland, maximaal 2 x 24 uur (kaart 7);</text:p>
              </text:list-item>
              <text:list-item text:style-override="id1-3-2-2-3-3-8">
                <text:number>8.</text:number>
                <text:p text:style-name="al">Het Riet nabij Langeland, maximaal het aantal recreatieschepen dat één rij breed kan aanleggen aan de kade, 1 x 24 uur (kaart 7);</text:p>
              </text:list-item>
              <text:list-item text:style-override="id1-3-2-2-3-3-9">
                <text:number>9.</text:number>
                <text:p text:style-name="al">Het Riet nabij Freya, maximaal het aantal recreatieschepen dat één rij breed kan aanleggen aan de kade, 1 x 24 uur (kaart 7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wijzing gedeelten van openbaar water voor beroepsschepen</text:p>
            <text:p text:style-name="al">De industriehavens op industrieterrein De Rensel, bestaande uit de kaden langs Havenkade-Oost, Oosterhavenkade en Renselweg in Winschoten (kaart 6).</text:p>
          </text:section>
          <text:section text:name="artikel_id1-3-2-2-5" text:style-name="artikel">
            <text:p text:style-name="artikel_kop_titel"><text:span text:style-name="artikel_kop_label"/> <text:span text:style-name="artikel_kop_nr"/> Artikel-5 Aanwijzing gedeelten van openbaar water voor schepen voor bijzondere doeleinden</text:p>
            <text:list text:style-name="id1-3-2-2-5-2">
              <text:list-item text:style-override="id1-3-2-2-5-2-1">
                <text:number>1.</text:number>
                <text:p text:style-name="al">Havenkade West, Winschoten, de steiger tegenover perceel Brugstraat 5, Winschoten voor het aanmeren van een rondvaartboot gedurende van maximaal 1 uur uitsluitend voor het in en uit laten stappen van passagiers. (kaart 6).</text:p>
              </text:list-item>
              <text:list-item text:style-override="id1-3-2-2-5-2-2">
                <text:number>2.</text:number>
                <text:p text:style-name="al">Havenkade Oost, Winschoten, het gedeelte van de kade tussen de Industrieweg en de Renselkade, voor het aanmeren van de boot van Sinterklaas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wijzing gedeelten van openbaar water voor historische schepen </text:p>
            <text:p text:style-name="al">Langs Havenkade-West en Renselkade in Winschoten, aan de kade en de steiger maximaal 9 ligplaatsen voor historische schepen als bedoel in de ligplaatsenverordening gemeente Oldambt 2017. (kaart 6)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trekking geldende besluiten</text:p>
            <text:p text:style-name="al">Het Aanwijsbesluit vastgesteld 5 januari 2010, laatstelijk gewijzigd 29 november 2011 wordt ingetrokk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it besluit treedt — na behoorlijk te zijn bekend gemaakt - in werking met ingang van 1 december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het college van burgemeester en wethouders van de gemeente Oldambt van 9 oktober 2018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    De burgemeester</text:span></text:p>
            <text:p><text:span text:style-name="functie">H.J.J. Groothuis    R. Po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90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als bedoeld in artikel 2, lid 2 Ligplaatsenverordening gemeente Oldamb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08</meta:user-defined>
    <meta:user-defined meta:name="OVERHEIDop.GmbID/DC.identifier">gmb-2018-253908</meta:user-defined>
    <meta:user-defined meta:name="OVERHEID.TaxonomieBeleidsagenda/OVERHEID.category">Ruimte en infrastructuur | Organisatie en beleid</meta:user-defined>
    <meta:user-defined meta:name="OVERHEID.Gemeente/DC.spatial">Oldambt</meta:user-defined>
    <meta:user-defined meta:name="DC.source">;https://wetten.overheid.nl</meta:user-defined>
    <meta:user-defined meta:name="DC.source">;http://decentrale.regelgeving.overheid.nl/cvdr/xhtmloutput/Historie/Oldambt/CVDR603902/CVDR603902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dambt</meta:user-defined>
    <dc:language>nl</dc:language>
    <meta:user-defined meta:name="xs:date/OVERHEIDop.startdatum">2018-12-01</meta:user-defined>
    <meta:user-defined meta:name="OVERHEIDgvop.Informatietype/DC.type">Overige besluiten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op.betreftRegeling">CVDR614756_1</meta:user-defined>
    <meta:user-defined meta:name="OVERHEIDop.externeBijlage">Kaart Rensel 6 Winschoten|exb-2018-68587</meta:user-defined>
    <meta:user-defined meta:name="OVERHEIDop.versieInformatie"/>
  </office:meta>
</office:document-meta>
</file>