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ndermandaat VT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teammanager Vergunningverlening, Toezicht en Handhaving van de gemeente Woerden,</text:p>
            <text:p text:style-name="al"/>
            <text:p text:style-name="al">gelet op het bepaalde in de artikelen 1, 2 en 4 van het Mandaatregister gemeente Woerden 2013;</text:p>
            <text:p text:style-name="al"/>
            <text:p text:style-name="al">overwegende dat het om redenen van doelmatigheid wenselijk is de uitoefening van daarvoor in aanmerking komende bevoegdheden onder te mandateren aan de Medewerker publieke dienstverlening A en B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1. </text:p>
            <text:p text:style-name="al">het ondermandaat aan de Medewerker publieke dienstverlening A en B, zoals opgenomen in § 1 van hoofdstuk 5 van het Mandaatregister gemeente Woerden 2013, te wijzigen naar en uit te breiden met de volgende bevoegdheden: </text:p>
            <text:p text:style-name="al">besluiten betreffende: </text:p>
            <text:list text:style-name="id1-3-2-2-2-4">
              <text:list-item text:style-override="id1-3-2-2-2-4-1">
                <text:number>•</text:number>
                <text:p text:style-name="al">evenementenvergunningen voor evenementen die, op basis van de risicoscan van de Veiligheidsregio Utrecht (VRU), vallen in de risicoklasse A;</text:p>
              </text:list-item>
              <text:list-item text:style-override="id1-3-2-2-2-4-2">
                <text:number>•</text:number>
                <text:p text:style-name="al">drank- en horecawetvergunningen op grond van artikel 3 van de Drank- en Horecawet;</text:p>
              </text:list-item>
              <text:list-item text:style-override="id1-3-2-2-2-4-3">
                <text:number>•</text:number>
                <text:p text:style-name="al">tijdelijke ontheffingen drank- en horecawetvergunning op grond van artikel 35 van de Drank- en Horecawet;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2. </text:p>
            <text:p text:style-name="al">artikel 1 van § 1 van hoofdstuk 5 van deel 3 van het Mandaatregister gemeente Woerden 2013 als gevolg hiervan te wijzigen in die zin dat sub 28 van dat artikel komt te luiden:</text:p>
            <text:p text:style-name="al"/>
            <text:p text:style-name="al">“beslissen op verzoek om evenementenvergunning voor evenementen die, op basis van de risicoscan van de Veiligheidsregio Utrecht (VRU), vallen in de risicoklasse A”;</text:p>
            <text:p text:style-name="al"/>
            <text:p text:style-name="al">en het artikel als volgt aan te vullen:</text:p>
            <text:p text:style-name="al"/>
            <text:p text:style-name="al">“39. beslissen op verzoek om een drank- en horecawetvergunning op grond van artikel 3 van de Drank- en Horecawet;</text:p>
            <text:p text:style-name="al">40. beslissen op verzoek om een tijdelijke ontheffing drank- en horecawetvergunning op grond van artikel 35 van de Drank- en Horecawet”. </text:p>
          </text:section>
          <text:section text:name="artikel_id1-3-2-2-4" text:style-name="artikel">
            <text:p text:style-name="artikel_kop_titel"><text:span text:style-name="artikel_kop_label"/> <text:span text:style-name="artikel_kop_nr"/> 3. </text:p>
            <text:p text:style-name="al">dit besluit op de voorgeschreven wijze bekend te maken en in werking te laten treden op de dag na de dag van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23 november 2018</text:span></text:p>
            <text:p><text:span text:style-name="functie"/></text:p>
            <text:p><text:span text:style-name="functie">Teammanager Vergunningverlening, Toezicht en Handhaving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ondertekening_naam">
            <text:span text:style-name="voornaam"> M. Arent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390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ndermandaat V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05</meta:user-defined>
    <meta:user-defined meta:name="OVERHEIDop.GmbID/DC.identifier">gmb-2018-25390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Woerden</meta:user-defined>
    <meta:user-defined meta:name="DC.source">art. 231 van de Gemeentewet en de Organisatieregeling;</meta:user-defined>
    <meta:user-defined meta:name="DCTERMS.alternative">Mandaatregister gemeente Woerden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oerden</meta:user-defined>
    <dc:language>nl</dc:language>
    <meta:user-defined meta:name="xs:date/OVERHEIDop.startdatum">2018-11-29</meta:user-defined>
    <meta:user-defined meta:name="OVERHEIDgvop.Informatietype/DC.type">Verordeningen</meta:user-defined>
    <meta:user-defined meta:name="OVERHEID.Gemeente/OVERHEID.authority">Woerden</meta:user-defined>
    <meta:user-defined meta:name="OVERHEID.Gemeente/DCTERMS.publisher">Woerden</meta:user-defined>
    <meta:user-defined meta:name="OVERHEIDop.betreftRegeling">CVDR303757_14</meta:user-defined>
    <meta:user-defined meta:name="OVERHEIDop.versieInformatie"/>
  </office:meta>
</office:document-meta>
</file>