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 Hoofdstraat 13 en 13a, 6051 AJ te Maasbracht / het samenvoegen van 2 huisnummers</text:p>
      <text:section text:name="zakelijke-mededeling_id1-3-2" text:style-name="zakelijke-mededeling">
        <text:section text:name="zakelijke-mededeling-tekst_id1-3-2-1" text:style-name="zakelijke-mededeling-tekst">
          <text:section text:name="tekst_id1-3-2-1-1" text:style-name="tekst">
            <text:p text:style-name="common-al">Buiten behandeling laten aanvraag omgevingsvergunning / Hoofdstraat 13 en 13a, 6051 AJ te Maasbracht / Maasgouw / verzonden 15 november 2018 / het samenvoegen van 2 huisnummers</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53903</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903</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903</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 Hoofdstraat 13 en 13a, 6051 AJ te Maasbracht / het samenvoegen van 2 huisnumm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3903</meta:user-defined>
    <meta:user-defined meta:name="OVERHEIDop.GmbID/DC.identifier">gmb-2018-2539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HG 1e</meta:user-defined>
    <meta:user-defined meta:name="OVERHEIDop.woonplaats">Maasbracht</meta:user-defined>
    <meta:user-defined meta:name="OVERHEIDop.straatnaam">Molen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298 351141</meta:user-defined>
    <meta:user-defined meta:name="OVERHEIDop.versieInformatie"/>
  </office:meta>
</office:document-meta>
</file>