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als bedoeld in artikel 2, lid 2 Ligplaatsenverordening gemeente Oldamb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heeft op 9 oktober 2018 het Aanwijsbesluit, als bedoeld in artikel 2, lid 2 van de Ligplaatsenverordening, vastgesteld.</text:p>
            <text:p text:style-name="common-al">Dit Aanwijsbesluit heeft tot doel regels vast te stellen betreffende het aanwijzen van gedeelten van het openbaar water waar met schepen een ligplaats kan worden ingenomen.</text:p>
            <text:p text:style-name="common-al"/>
            <text:p text:style-name="common-al">Dit Aanwijsbesluit met de daarop betrekking hebbende relevante stukken ligt kosteloos tijdens kantooruren ter inzage op het gemeentehuis te Winschoten, alwaar tevens een mondelinge toelichting op dit besluit kan worden verkregen. Tegen betaling van de kosten kan een ieder een fotokopie van dit besluit verkrijgen. </text:p>
            <text:p text:style-name="common-al"/>
            <text:p text:style-name="common-al">Het Aanwijsbesluit is tevens geplaatst op de landelijke regelingenbank: www.wetten.nl.</text:p>
            <text:p text:style-name="common-al"/>
            <text:p text:style-name="common-al">Dit besluit treedt in werking op 1 december 201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90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0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0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als bedoeld in artikel 2, lid 2 Ligplaatsenverordening gemeente Oldamb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00</meta:user-defined>
    <meta:user-defined meta:name="OVERHEIDop.GmbID/DC.identifier">gmb-2018-253900</meta:user-defined>
    <meta:user-defined meta:name="OVERHEID.TaxonomieBeleidsagenda/OVERHEID.category">Ruimte en infrastructuur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op.versieInformatie"/>
  </office:meta>
</office:document-meta>
</file>