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elding Activiteitenbesluit voor het oprichten van een inrichting voor de opslag, preparatie en verpakken van mossen (decoratiemateriaal), Drukkerij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Drukkerijstraat 1, Weert, J. Custers, melding Activiteitenbesluit voor het oprichten van een inrichting voor de opslag, preparatie en verpakken van mossen (decoratiemateriaal), 28 november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elding Activiteitenbesluit voor het oprichten van een inrichting voor de opslag, preparatie en verpakken van mossen (decoratiemateriaal), Drukkerijstraat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97</meta:user-defined>
    <meta:user-defined meta:name="OVERHEIDop.GmbID/DC.identifier">gmb-2018-253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L 1</meta:user-defined>
    <meta:user-defined meta:name="OVERHEIDop.woonplaats">Weert</meta:user-defined>
    <meta:user-defined meta:name="OVERHEIDop.straatnaam">Drukkerij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198 362546</meta:user-defined>
    <meta:user-defined meta:name="OVERHEIDop.versieInformatie"/>
  </office:meta>
</office:document-meta>
</file>