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Christiaens Metal Service bv, melding Activiteitenbesluit voor het plaatsen van een stikstoftank van 200 liter, Rissezij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Rissezijweg 4, Weert, Christiaens Metal Service bv, melding Activiteitenbesluit voor het plaatsen van een stikstoftank van 200 liter, 28 november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89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9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Christiaens Metal Service bv, melding Activiteitenbesluit voor het plaatsen van een stikstoftank van 200 liter, Rissezij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94</meta:user-defined>
    <meta:user-defined meta:name="OVERHEIDop.GmbID/DC.identifier">gmb-2018-253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V 4</meta:user-defined>
    <meta:user-defined meta:name="OVERHEIDop.woonplaats">Weert</meta:user-defined>
    <meta:user-defined meta:name="OVERHEIDop.straatnaam">Rissezij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23 363818</meta:user-defined>
    <meta:user-defined meta:name="OVERHEIDop.versieInformatie"/>
  </office:meta>
</office:document-meta>
</file>