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 Bogenstraat 21, 6017 AT te Thorn / het aanbrengen van zonnepanelen op een plat dak</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 / Bogenstraat 21, 6017 AT te Thorn / Maasgouw / verzonden 21 november 2018 / het aanbrengen van zonnepanelen op een plat dak</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389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9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9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 Bogenstraat 21, 6017 AT te Thorn / het aanbrengen van zonnepanelen op een pla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890</meta:user-defined>
    <meta:user-defined meta:name="OVERHEIDop.GmbID/DC.identifier">gmb-2018-253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P 19</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64 352511</meta:user-defined>
    <meta:user-defined meta:name="OVERHEIDop.versieInformatie"/>
  </office:meta>
</office:document-meta>
</file>