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Aanpak Ring Zuid (ARZ) kadastrale gemeente Noorddijk Sectie D perc.nr. 1267 en 1361, Groningen ─ uitbreiding (afgesloten) onderdoorgang t.h.v. Olgerweg t.b.v. aanpak ring zuid, kadastraal bekend gemeente Groningen, sectie D, perceelnummers 1235,808, 1619, 1227, 1706 en 1688 (19-01-2018, 2018701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8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Aanpak Ring Zuid (ARZ) kadastrale gemeente Noorddijk Sectie D perc.nr. 1267 en 1361, Groningen ─ uitbreiding (afgesloten) onderdoorgang t.h.v. Olgerweg t.b.v. aanpak ring zuid, kadastraal bekend gemeente Groningen, sectie D, perceelnummers 1235,808, 1619, 1227, 1706 en 1688 (19-01-2018, 201870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89</meta:user-defined>
    <meta:user-defined meta:name="OVERHEIDop.GmbID/DC.identifier">gmb-2018-25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Ol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576 581558</meta:user-defined>
    <meta:user-defined meta:name="OVERHEIDop.versieInformatie"/>
  </office:meta>
</office:document-meta>
</file>