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6 november 2018     Zandstraat 32, 5691 CE – plaatsen schuifpoort en hekwerk (BOUWEN)</text:p>
            <text:p text:style-name="common-al"/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388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81</meta:user-defined>
    <meta:user-defined meta:name="OVERHEIDop.GmbID/DC.identifier">gmb-2018-253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CE 32</meta:user-defined>
    <meta:user-defined meta:name="OVERHEIDop.woonplaats">Son en Breug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34 391284</meta:user-defined>
    <meta:user-defined meta:name="OVERHEIDop.versieInformatie"/>
  </office:meta>
</office:document-meta>
</file>