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straat 14, 6099 AM te Beegden  /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sstraat 14, 6099 AM te Beegden / Maasgouw / verzonden op 19 november 2018 / het plaatsen van erfafscheid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7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7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7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sstraat 14, 6099 AM te Beegden  / het plaatsen va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79</meta:user-defined>
    <meta:user-defined meta:name="OVERHEIDop.GmbID/DC.identifier">gmb-2018-253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H 7</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280 355617</meta:user-defined>
    <meta:user-defined meta:name="OVERHEIDop.versieInformatie"/>
  </office:meta>
</office:document-meta>
</file>