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aggeren van diverse waterpartijen  aan de Dwarssteeg 1, kadastraal bekend BKL08 sectie N nummer 1833 in Brakel. Zaaknummer: 02141118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11-2018<text:span text:style-name="nadrukvet">.</text:span> De aanvraag omgevingsvergunning heeft betrekking op het baggeren van diverse waterpartijen op het adres Dwarssteeg 1, kadastraal bekend BKL08 sectie N nummer 1833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387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7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7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aggeren van diverse waterpartijen  aan de Dwarssteeg 1, kadastraal bekend BKL08 sectie N nummer 1833 in Brakel. Zaaknummer: 021411189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876</meta:user-defined>
    <meta:user-defined meta:name="OVERHEIDop.GmbID/DC.identifier">gmb-2018-253876</meta:user-defined>
    <meta:user-defined meta:name="OVERHEID.TaxonomieBeleidsagenda/OVERHEID.category">Ruimte en infrastructuur | Organisatie en beleid</meta:user-defined>
    <meta:user-defined meta:name="OVERHEIDop.referentienummer">02141118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BC</meta:user-defined>
    <meta:user-defined meta:name="OVERHEIDop.woonplaats">Brakel</meta:user-defined>
    <meta:user-defined meta:name="OVERHEIDop.straatnaam">Dwarsste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5246 425495</meta:user-defined>
    <meta:user-defined meta:name="OVERHEIDop.versieInformatie"/>
  </office:meta>
</office:document-meta>
</file>