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an van Steffeswertplein 16, 6107 BZ te Stevensweert / het plaatsen van vier nieuwe raamkozijn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Jan van Steffeswertplein 16, 6107 BZ te Stevensweert / Maasgouw / verzonden op 20 november 2018 / het plaatsen van vier nieuwe raamkozijnen aan de achterzijde van de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87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7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7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Jan van Steffeswertplein 16, 6107 BZ te Stevensweert / het plaatsen van vier nieuwe raamkozijnen aan de achterzijde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874</meta:user-defined>
    <meta:user-defined meta:name="OVERHEIDop.GmbID/DC.identifier">gmb-2018-253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29 349230</meta:user-defined>
    <meta:user-defined meta:name="OVERHEIDop.versieInformatie"/>
  </office:meta>
</office:document-meta>
</file>