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tussen Daalderweg en Contelmostraat, 6109 -- te Ohe en Laak / het aanbrengen van een damwand en blokkenwand</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ussen Daalderweg en Contelmostraat, 6109 -- te Ohe en Laak / Maasgouw / verzonden op 20 november 2018 / het aanbrengen van een damwand en blokkenwan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5386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86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tussen Daalderweg en Contelmostraat, 6109 -- te Ohe en Laak / het aanbrengen van een damwand en blokkenw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3868</meta:user-defined>
    <meta:user-defined meta:name="OVERHEIDop.GmbID/DC.identifier">gmb-2018-253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9AV 4</meta:user-defined>
    <meta:user-defined meta:name="OVERHEIDop.woonplaats">Ohé en Laak</meta:user-defined>
    <meta:user-defined meta:name="OVERHEIDop.straatnaam">Zouav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163 347056</meta:user-defined>
    <meta:user-defined meta:name="OVERHEIDop.versieInformatie"/>
  </office:meta>
</office:document-meta>
</file>