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agen raamkozijn 1e verdieping en realisatie loggia op de zolder, Bassin 1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14A, Weert, verlagen raamkozijn 1e verdieping en realisatie loggia op de zolder, 14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agen raamkozijn 1e verdieping en realisatie loggia op de zolder, Bassin 14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63</meta:user-defined>
    <meta:user-defined meta:name="OVERHEIDop.GmbID/DC.identifier">gmb-2018-253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15</meta:user-defined>
    <meta:user-defined meta:name="OVERHEIDop.woonplaats">Weert</meta:user-defined>
    <meta:user-defined meta:name="OVERHEIDop.straatnaam">Bass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33 363120</meta:user-defined>
    <meta:user-defined meta:name="OVERHEIDop.versieInformatie"/>
  </office:meta>
</office:document-meta>
</file>