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Maasstraat 9, 6019 BA te Wessem  / het plaatsen van zonnepanelen-collectoren</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 / Maasstraat 9, 6019 BA te Wessem / Maasgouw / verzonden op 16 november 2018 / het plaatsen van zonnepanelen-collector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86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 Maasstraat 9, 6019 BA te Wessem  / het plaatsen van zonnepanelen-collec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62</meta:user-defined>
    <meta:user-defined meta:name="OVERHEIDop.GmbID/DC.identifier">gmb-2018-253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EPSG28992/DC.spatial">189394 352202</meta:user-defined>
    <meta:user-defined meta:name="OVERHEIDop.versieInformatie"/>
  </office:meta>
</office:document-meta>
</file>