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reedstraat 1, 3111BB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november 2018 heeft de gemeente een aanvraag ontvangen voor een omgevingsvergunning op locatie Breedstraat 1, 3111BB te Schiedam. De aanvraag is geregistreerd onder zaaknummer 18OMGS405 en projectomschrijving: het plaatsen bouw- / reclamebord. De aanvraag betreft:</text:p>
            <text:list text:style-name="id1-3-2-1-1-2">
              <text:list-item text:style-override="id1-3-2-1-1-2-1">
                <text:number>•</text:number>
                <text:p text:style-name="al">op of aan een onroerende zaak handelsreclame te maken of te voeren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53857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857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857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eedstraat 1, 3111BB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857</meta:user-defined>
    <meta:user-defined meta:name="OVERHEIDop.GmbID/DC.identifier">gmb-2018-2538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1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744.56 437161.63</meta:user-defined>
    <meta:user-defined meta:name="OVERHEIDop.versieInformatie"/>
  </office:meta>
</office:document-meta>
</file>