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alplein 1, 6097 EG te Heel  / het bouwen van een nieuwe verdiep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aalplein 1, 6097 EG te Heel / Maasgouw / verzonden op 16 november 2018 / het bouwen van een nieuwe verdiep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5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5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5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aalplein 1, 6097 EG te Heel  / het bouwen van een nieuw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53</meta:user-defined>
    <meta:user-defined meta:name="OVERHEIDop.GmbID/DC.identifier">gmb-2018-253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