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Geweigerde vergunning (reguliere procedure), Röntgenstraat 33,         kappen van 1 boom    , 08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Geweigerde vergunning (reguliere procedure), Röntgenstraat 33, het kappen van 1 boom, 08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85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85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Geweigerde vergunning (reguliere procedure), Röntgenstraat 33,         kappen van 1 boom    , 08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851</meta:user-defined>
    <meta:user-defined meta:name="OVERHEIDop.GmbID/DC.identifier">gmb-2018-253851</meta:user-defined>
    <meta:user-defined meta:name="OVERHEID.TaxonomieBeleidsagenda/OVERHEID.category">Natuur en milieu | Organisatie en beleid</meta:user-defined>
    <meta:user-defined meta:name="OVERHEIDop.referentienummer">1018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K 33</meta:user-defined>
    <meta:user-defined meta:name="OVERHEIDop.woonplaats">Amersfoort</meta:user-defined>
    <meta:user-defined meta:name="OVERHEIDop.straatnaam">Röntg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62 461789</meta:user-defined>
    <meta:user-defined meta:name="OVERHEIDop.versieInformatie"/>
  </office:meta>
</office:document-meta>
</file>