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Aanpak Ring Zuid (ARZ), kadastrale Sectie R, perc.nr. 2294, 2278 en 3579, Groningen ─ nieuw bouwen viaduct (kw05.10 – kruising n370 – Leonard Springerlaan/Concourslaan) ten behoeve aanpak ring zuid, op locatie kadastraal bekend gemeente Groningen, sectie R, perceelnummers 2278 en 2294 (19-01-2018, 2018701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8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Aanpak Ring Zuid (ARZ), kadastrale Sectie R, perc.nr. 2294, 2278 en 3579, Groningen ─ nieuw bouwen viaduct (kw05.10 – kruising n370 – Leonard Springerlaan/Concourslaan) ten behoeve aanpak ring zuid, op locatie kadastraal bekend gemeente Groningen, sectie R, perceelnummers 2278 en 2294 (19-01-2018, 2018701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85</meta:user-defined>
    <meta:user-defined meta:name="OVERHEIDop.GmbID/DC.identifier">gmb-2018-25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15</meta:user-defined>
    <meta:user-defined meta:name="OVERHEIDop.woonplaats">Groningen</meta:user-defined>
    <meta:user-defined meta:name="OVERHEIDop.straatnaam">Leonard Springerlaan</meta:user-defined>
    <meta:user-defined meta:name="OVERHEID.PostcodeHuisnummer/OVERHEIDop.postcodeHuisnummer">9727KD 2</meta:user-defined>
    <meta:user-defined meta:name="OVERHEIDop.straatnaam">Concou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51 580250</meta:user-defined>
    <meta:user-defined meta:name="OVERHEID.EPSG28992/DC.spatial">233117 580579</meta:user-defined>
    <meta:user-defined meta:name="OVERHEIDop.versieInformatie"/>
  </office:meta>
</office:document-meta>
</file>