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Paardenkastanje, Jean Verheggenstraat, perceel R 430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Jean Verheggenstraat, perceel R 4305, Weert, kappen van een Paardenkastanje, 15 nov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384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4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4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Paardenkastanje, Jean Verheggenstraat, perceel R 430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847</meta:user-defined>
    <meta:user-defined meta:name="OVERHEIDop.GmbID/DC.identifier">gmb-2018-2538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SX</meta:user-defined>
    <meta:user-defined meta:name="OVERHEIDop.woonplaats">Weert</meta:user-defined>
    <meta:user-defined meta:name="OVERHEIDop.straatnaam">Jean Verheggen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29 362744</meta:user-defined>
    <meta:user-defined meta:name="OVERHEIDop.versieInformatie"/>
  </office:meta>
</office:document-meta>
</file>