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rtenshof (sectie E nummer 2416), 6067 – te Linne/  het verwijderen van 8 bomen t.b.v. herinrichting omgev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artenshof (sectie E nummer 2416), 6067 – te Linne/ Maasgouw / verzonden op 16 november 2018 / het verwijderen van 8 bomen t.b.v. herinrichting omgev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4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4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4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artenshof (sectie E nummer 2416), 6067 – te Linne/  het verwijderen van 8 bomen t.b.v. herinrichting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46</meta:user-defined>
    <meta:user-defined meta:name="OVERHEIDop.GmbID/DC.identifier">gmb-2018-253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