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8B , 7335 GT Apeldoorn, het wijzigen van het gebruik maatschappelijke doeleinden in zakelijke handel, opslag en deel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november 2018</text:p>
            <text:p text:style-name="common-al">Wabonummer: D18/0197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84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parkweg 8B , 7335 GT Apeldoorn, het wijzigen van het gebruik maatschappelijke doeleinden in zakelijke handel, opslag en deel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42</meta:user-defined>
    <meta:user-defined meta:name="OVERHEIDop.GmbID/DC.identifier">gmb-2018-253842</meta:user-defined>
    <meta:user-defined meta:name="OVERHEID.TaxonomieBeleidsagenda/OVERHEID.category">Ruimte en infrastructuur | Organisatie en beleid</meta:user-defined>
    <meta:user-defined meta:name="OVERHEIDop.referentienummer">D18/019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GT 8b</meta:user-defined>
    <meta:user-defined meta:name="OVERHEIDop.woonplaats">Apeldoorn</meta:user-defined>
    <meta:user-defined meta:name="OVERHEIDop.straatnaam">Hoenderp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583</meta:user-defined>
    <meta:user-defined meta:name="OVERHEID.EPSG28992/DC.spatial">193521 467918</meta:user-defined>
    <meta:user-defined meta:name="OVERHEIDop.versieInformatie"/>
  </office:meta>
</office:document-meta>
</file>